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UDIENZA">
            <text:p>ANNO_UDIENZA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ODICE_SEZIONE">
            <text:p>CODICE_SEZIONE</text:p>
          </table:table-cell>
          <table:table-cell table:style-name="pd1" office:value-type="string" office:string-value="NOME_SEZIONE">
            <text:p>NOME_SEZIONE</text:p>
          </table:table-cell>
          <table:table-cell table:style-name="pd1" office:value-type="string" office:string-value="TIPO_UDIENZA">
            <text:p>TIPO_UDIENZA</text:p>
          </table:table-cell>
          <table:table-cell table:style-name="pd1" office:value-type="string" office:string-value="DATA_UDIENZA">
            <text:p>DATA_UDIENZA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10-15">
            <text:p>2025-10-15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11-13">
            <text:p>2025-11-13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12-10">
            <text:p>2025-12-10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9-23">
            <text:p>2025-09-23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10-09">
            <text:p>2025-10-09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11-27">
            <text:p>2025-11-27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9-18">
            <text:p>2025-09-18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10-29">
            <text:p>2025-10-29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11-18">
            <text:p>2025-11-18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10-30">
            <text:p>2025-10-30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7-10">
            <text:p>2025-07-10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10-01">
            <text:p>2025-10-01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7-03">
            <text:p>2025-07-03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7-09">
            <text:p>2025-07-09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12-02">
            <text:p>2025-12-02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12-16">
            <text:p>2025-12-16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7-08">
            <text:p>2025-07-08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9-25">
            <text:p>2025-09-25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10-16">
            <text:p>2025-10-16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