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674">
            <text:p>202400674</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03">
            <text:p>2024-05-03</text:p>
          </table:table-cell>
          <table:table-cell office:value-type="string" office:string-value="PROVVEDIMENTO PROT. N. 1623 DEL 12/02/2024 DEL COMUNE DI ANGHIARI RECANTE DIVIETO DI PROSECUZIONE DEI LAVORI DI REALIZZAZIONE DI NUOVA INFRASTRUTTURA PER TELECOMUNICAZIONI">
            <text:p>PROVVEDIMENTO PROT. N. 1623 DEL 12/02/2024 DEL COMUNE DI ANGHIARI RECANTE DIVIETO DI PROSECUZIONE DEI LAVORI DI REALIZZAZIONE DI NUOVA INFRASTRUTTURA PER TELECOMUNICA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101334">
            <text:p>202101334</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05">
            <text:p>2021-11-05</text:p>
          </table:table-cell>
          <table:table-cell office:value-type="string" office:string-value="NOTA DEL COMUNE DI SAN MINIATO – SETTORE 3 – SERVIZI TECNICI DEL 23 LUGLIO 2021, RICEVUTA DA INWIT S.P.A. IN PARI DATA A MEZZO P.E.C., RECANTE AD OGGETTO PROT.N. 19754/2021 - CONCESSIONE AREE PUBBLICHE PER INSTALLAZIONI STAZIONI RADIO BASE. – ISTITUZIONE DEL CANONE PATRIMONIALE DI CONCESSIONE AUTORIZZAZIONE O ESPOSIZIONE PUBBLICITARIA – COMUNICAZIONI E ADEMPIMENTI CONSEGUENTI">
            <text:p>NOTA DEL COMUNE DI SAN MINIATO – SETTORE 3 – SERVIZI TECNICI DEL 23 LUGLIO 2021, RICEVUTA DA INWIT S.P.A. IN PARI DATA A MEZZO P.E.C., RECANTE AD OGGETTO PROT.N. 19754/2021 - CONCESSIONE AREE PUBBLICHE PER INSTALLAZIONI STAZIONI RADIO BASE. – ISTITUZIONE DEL CANONE PATRIMONIALE DI CONCESSIONE AUTORIZZAZIONE O ESPOSIZIONE PUBBLICITARIA – COMUNICAZIONI E ADEMPIMENTI CONSEGU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18">
            <text:p>202500018</text:p>
          </table:table-cell>
          <table:table-cell office:value-type="float" office:value="202401026">
            <text:p>202401026</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0">
            <text:p>2024-07-10</text:p>
          </table:table-cell>
          <table:table-cell office:value-type="string" office:string-value="ESECUZIONE DEL GIUDICATO DI CUI ALLA SENTENZA N. 4/2024 DEL 10/01/2024 DEL TRIBUNALE DI GROSSETO SEZ. LAVORO RESA AL TERMINE DEL GIUDIZIO PORTANTE R.G. N. 188/2023">
            <text:p>ESECUZIONE DEL GIUDICATO DI CUI ALLA SENTENZA N. 4/2024 DEL 10/01/2024 DEL TRIBUNALE DI GROSSETO SEZ. LAVORO RESA AL TERMINE DEL GIUDIZIO PORTANTE R.G. N. 18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19">
            <text:p>202500019</text:p>
          </table:table-cell>
          <table:table-cell office:value-type="float" office:value="202001253">
            <text:p>202001253</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11-30">
            <text:p>2020-11-30</text:p>
          </table:table-cell>
          <table:table-cell office:value-type="string" office:string-value="COLLOCAMENTO IN ASPETTATIVA PER INFERMITÀ - PROVVEDIMENTO DEL COMANDO LEGIONE CARABINIERI TOSCANA  N. 1/49-10/2019 – ASP. DI PROT. DEL 24/09/2020, NOTIFICATO IL 29 SETTEMBRE 2020.">
            <text:p>COLLOCAMENTO IN ASPETTATIVA PER INFERMITÀ - PROVVEDIMENTO DEL COMANDO LEGIONE CARABINIERI TOSCANA  N. 1/49-10/2019 – ASP. DI PROT. DEL 24/09/2020, NOTIFICATO IL 29 SETTEMBRE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400891">
            <text:p>202400891</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13">
            <text:p>2024-06-13</text:p>
          </table:table-cell>
          <table:table-cell office:value-type="string" office:string-value="PROVVEDIMENTO PROT. N. M_D AB62BE8 REG2024 0023846 DEL 15/03/2024 DELLO STATO MAGGIORE DELL’ESERCITO RECANTE RIGETTO DELL’ISTANZA DI ASSEGNAZIONE TEMPORANEA">
            <text:p>PROVVEDIMENTO PROT. N. M_D AB62BE8 REG2024 0023846 DEL 15/03/2024 DELLO STATO MAGGIORE DELL’ESERCITO RECANTE RIGETTO DELL’ISTANZA DI ASSEGNAZIONE TEMPORAN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400508">
            <text:p>202400508</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4-05">
            <text:p>2024-04-05</text:p>
          </table:table-cell>
          <table:table-cell office:value-type="string" office:string-value="ESECUZIONE DEL GIUDICATO DI CUI ALLA SENTENZA N. 1044/2023 DEL 24.11.2023 DEL TRIBUNALE DI SIENA RESA ALTERMINE DEL GIUDIZIO PORTANTE RG 750/2023">
            <text:p>ESECUZIONE DEL GIUDICATO DI CUI ALLA SENTENZA N. 1044/2023 DEL 24.11.2023 DEL TRIBUNALE DI SIENA RESA ALTERMINE DEL GIUDIZIO PORTANTE RG 750/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401085">
            <text:p>202401085</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18">
            <text:p>2024-07-18</text:p>
          </table:table-cell>
          <table:table-cell office:value-type="string" office:string-value="PROVVEDIMENTO N. 300 DEL 21/05/2024 DEL COMUNE DI VECCHIANO RECANTE RIGETTO DELL’ISTANZA PER L’INSTALLAZIONE DI UNA NUOVA SRB PER LA TELEFONIA MOBILE SUL TERRITORIO COMUNALE">
            <text:p>PROVVEDIMENTO N. 300 DEL 21/05/2024 DEL COMUNE DI VECCHIANO RECANTE RIGETTO DELL’ISTANZA PER L’INSTALLAZIONE DI UNA NUOVA SRB PER LA TELEFONIA MOBILE SUL TERRITORIO COMUNAL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101027">
            <text:p>20210102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07">
            <text:p>2021-09-07</text:p>
          </table:table-cell>
          <table:table-cell office:value-type="string" office:string-value="DIRITTO ALL’INDENNIZZO DI CUI ALL’ART. 2041 C.C. PER L'ESECUZIONE DI OPERE DI URBANIZZAZIONE PRIMARIA IN BASE A QUANTO PREVISTO NEL PIANO DI RECUPERO DELLA ZONA PRODUTTIVA ED ABITATIVA DEL COMUNE DI AULLA CONSISTENTI NELLA REALIZZAZIONE DI UN EDIFICIO AD USO COMMERCIALE E DI UN EDIFICIO AD USO ABITATIVO">
            <text:p>DIRITTO ALL’INDENNIZZO DI CUI ALL’ART. 2041 C.C. PER L'ESECUZIONE DI OPERE DI URBANIZZAZIONE PRIMARIA IN BASE A QUANTO PREVISTO NEL PIANO DI RECUPERO DELLA ZONA PRODUTTIVA ED ABITATIVA DEL COMUNE DI AULLA CONSISTENTI NELLA REALIZZAZIONE DI UN EDIFICIO AD USO COMMERCIALE E DI UN EDIFICIO AD USO ABITATIV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31">
            <text:p>202500031</text:p>
          </table:table-cell>
          <table:table-cell office:value-type="float" office:value="202101001">
            <text:p>202101001</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8-24">
            <text:p>2021-08-24</text:p>
          </table:table-cell>
          <table:table-cell office:value-type="string" office:string-value="DECRETO N. 774 DEL 21/04/2021 DEL MINISTERO DELLA DIFESA RECANTE ESCLUSIONE DELLA DIPENDENZA DA CAUSA DI SERVIZIO DELL'EVENTO MORTE DETERMINATO DA GRAVE POLITRAUMATISMO DELLA STRADA A PREVALENTE ESTRINSECAZIONE TORACICA ED ADDOMINALE">
            <text:p>DECRETO N. 774 DEL 21/04/2021 DEL MINISTERO DELLA DIFESA RECANTE ESCLUSIONE DELLA DIPENDENZA DA CAUSA DI SERVIZIO DELL'EVENTO MORTE DETERMINATO DA GRAVE POLITRAUMATISMO DELLA STRADA A PREVALENTE ESTRINSECAZIONE TORACICA ED ADDOMI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32">
            <text:p>202500032</text:p>
          </table:table-cell>
          <table:table-cell office:value-type="float" office:value="201601405">
            <text:p>201601405</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16-11-03">
            <text:p>2016-11-03</text:p>
          </table:table-cell>
          <table:table-cell office:value-type="string" office:string-value="CONDANNA ALL'ESATTO ADEMPIMENTO DELLE OBBLIGAZIONI DI FACERE DI CUI ALL'ART. 2 DELLA CONVENZIONE URBANISTICA DEL 7.8.2003">
            <text:p>CONDANNA ALL'ESATTO ADEMPIMENTO DELLE OBBLIGAZIONI DI FACERE DI CUI ALL'ART. 2 DELLA CONVENZIONE URBANISTICA DEL 7.8.2003</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38">
            <text:p>202500038</text:p>
          </table:table-cell>
          <table:table-cell office:value-type="float" office:value="202200314">
            <text:p>202200314</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3-14">
            <text:p>2022-03-14</text:p>
          </table:table-cell>
          <table:table-cell office:value-type="string" office:string-value="RISARCIMENTO DEL DANNO BIOLOGICO E DEL DANNO NON PATRIMONIALE CAUSATO DALL'INFERMITÀ CONTRATTA PER VIA DEL SERVIZIO ALLE DIPENDENZE DEL MINISTERO DELLA DIFESA">
            <text:p>RISARCIMENTO DEL DANNO BIOLOGICO E DEL DANNO NON PATRIMONIALE CAUSATO DALL'INFERMITÀ CONTRATTA PER VIA DEL SERVIZIO ALLE DIPENDENZE DEL MINISTERO DELLA DIFE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39">
            <text:p>202500039</text:p>
          </table:table-cell>
          <table:table-cell office:value-type="float" office:value="202001085">
            <text:p>20200108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11-06">
            <text:p>2020-11-06</text:p>
          </table:table-cell>
          <table:table-cell office:value-type="string" office:string-value="DECRETO DIRIGENZIALE PUBBLICATO IN DATA 12/08/2020 SUL SITO WWW.USP.PT.IT (ALBO PRETORIO ON LINE): GRADUATORIA PROVINCIALE RELATIVA AL CONCORSO PER SOLI TITOLI PER L'ACCESSO AI RUOLI PROVINCIALI DEI PROFILI PROFESSIONALI AREA B DEL PERSONALE ATA (BANDO N. 145 DEL 30/04/2020)">
            <text:p>DECRETO DIRIGENZIALE PUBBLICATO IN DATA 12/08/2020 SUL SITO WWW.USP.PT.IT (ALBO PRETORIO ON LINE): GRADUATORIA PROVINCIALE RELATIVA AL CONCORSO PER SOLI TITOLI PER L'ACCESSO AI RUOLI PROVINCIALI DEI PROFILI PROFESSIONALI AREA B DEL PERSONALE ATA (BANDO N. 145 DEL 30/04/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100755">
            <text:p>20210075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6-21">
            <text:p>2021-06-21</text:p>
          </table:table-cell>
          <table:table-cell office:value-type="string" office:string-value="DELIBERA DI CONSIGLIO COMUNALE DI AREZZO N. 97 DEL 22 DICEMBRE 2020 E DELIBERA DI GIUNTA COMUNALE N. 385 DEL 23 DICEMBRE 2020 AVENTI AD OGGETTO LA DETERMINAZIONE DEL CANONE DI CONCESSIONE PER L'INSTALLAZIONE DI STAZIONI RADIO BASE">
            <text:p>DELIBERA DI CONSIGLIO COMUNALE DI AREZZO N. 97 DEL 22 DICEMBRE 2020 E DELIBERA DI GIUNTA COMUNALE N. 385 DEL 23 DICEMBRE 2020 AVENTI AD OGGETTO LA DETERMINAZIONE DEL CANONE DI CONCESSIONE PER L'INSTALLAZIONE DI STAZIONI RADIO BA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1">
            <text:p>202500041</text:p>
          </table:table-cell>
          <table:table-cell office:value-type="float" office:value="202101433">
            <text:p>20210143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19">
            <text:p>2021-11-19</text:p>
          </table:table-cell>
          <table:table-cell office:value-type="string" office:string-value="DELIBERA N. 31 DEL 2021 DELLA GIUNTA DEL COMUNE DI MASSA NONCHÉ DELL’AVVISO DI ACCERTAMENTO DEL CANONE UNICO N. 2756 DEL 13 LUGLIO 2021, CON IL QUALE È STATO RICHIESTO A VODAFONE IL PAGAMENTO DI EURO 54.400,00 PER UNA NON MEGLIO INDIVIDUATA OCCUPAZIONE DI SUOLO PUBBLICO NEL COMUNE DI MASSA, NONCHÉ, PER QUANTO OCCORRER POSSA, DELLA DELIBERA DI C.C. N. 45 DEL 2021">
            <text:p>DELIBERA N. 31 DEL 2021 DELLA GIUNTA DEL COMUNE DI MASSA NONCHÉ DELL’AVVISO DI ACCERTAMENTO DEL CANONE UNICO N. 2756 DEL 13 LUGLIO 2021, CON IL QUALE È STATO RICHIESTO A VODAFONE IL PAGAMENTO DI EURO 54.400,00 PER UNA NON MEGLIO INDIVIDUATA OCCUPAZIONE DI SUOLO PUBBLICO NEL COMUNE DI MASSA, NONCHÉ, PER QUANTO OCCORRER POSSA, DELLA DELIBERA DI C.C. N. 45 DEL 202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2">
            <text:p>202500042</text:p>
          </table:table-cell>
          <table:table-cell office:value-type="float" office:value="202401097">
            <text:p>20240109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ESECUZIONE DEL GIUDICATO DI CUI ALLA SENTENZA N. 835/2023 DEL 04/10/2023 RESA DAL TRIBUNALE DI FIRENZE SEZIONE LAVORO AL TERMINE DEL GIUDIZIO PORTANTE RG 867/2023">
            <text:p>ESECUZIONE DEL GIUDICATO DI CUI ALLA SENTENZA N. 835/2023 DEL 04/10/2023 RESA DAL TRIBUNALE DI FIRENZE SEZIONE LAVORO AL TERMINE DEL GIUDIZIO PORTANTE RG 86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3">
            <text:p>202500043</text:p>
          </table:table-cell>
          <table:table-cell office:value-type="float" office:value="202401110">
            <text:p>20240111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2">
            <text:p>2024-07-22</text:p>
          </table:table-cell>
          <table:table-cell office:value-type="string" office:string-value="ESECUZIONE DEL GIUDICATO DI CUI ALLA SENTENZA N. 18/2024 DEL 26/01/2024 DEL TRIBUNALE CIVILE DI PRATO SEZIONE LAVORO RESA AL TERMINE DEL GIUDIZIO PORTANTE R.G. N. 220/2023">
            <text:p>ESECUZIONE DEL GIUDICATO DI CUI ALLA SENTENZA N. 18/2024 DEL 26/01/2024 DEL TRIBUNALE CIVILE DI PRATO SEZIONE LAVORO RESA AL TERMINE DEL GIUDIZIO PORTANTE R.G. N. 220/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4">
            <text:p>202500044</text:p>
          </table:table-cell>
          <table:table-cell office:value-type="float" office:value="202401136">
            <text:p>20240113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6">
            <text:p>2024-07-26</text:p>
          </table:table-cell>
          <table:table-cell office:value-type="string" office:string-value="ESECUZIONE DEL GIUDICATO DI CUI ALLA SENTENZA N. 421/2023 DEL 20/09/2023 RESA DAL TRIBUNALE DI AREZZO AL TERMINE DEL PROCEDIMENTO PORTANTE RG N. 847/2023">
            <text:p>ESECUZIONE DEL GIUDICATO DI CUI ALLA SENTENZA N. 421/2023 DEL 20/09/2023 RESA DAL TRIBUNALE DI AREZZO AL TERMINE DEL PROCEDIMENTO PORTANTE RG N. 84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5">
            <text:p>202500045</text:p>
          </table:table-cell>
          <table:table-cell office:value-type="float" office:value="202401161">
            <text:p>20240116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9">
            <text:p>2024-07-29</text:p>
          </table:table-cell>
          <table:table-cell office:value-type="string" office:string-value="ESECUZIONE DEL GIUDICATO DI CUI ALLA SENTENZA N. 440/2023 DEL 4/10/2023 RESA DAL TRIBUNALE DI AREZZO SEZIONE LAVORO AL TERMINE DEL GIUDIZIO PORTANTE RG 871/2023">
            <text:p>ESECUZIONE DEL GIUDICATO DI CUI ALLA SENTENZA N. 440/2023 DEL 4/10/2023 RESA DAL TRIBUNALE DI AREZZO SEZIONE LAVORO AL TERMINE DEL GIUDIZIO PORTANTE RG 87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6">
            <text:p>202500046</text:p>
          </table:table-cell>
          <table:table-cell office:value-type="float" office:value="202401171">
            <text:p>20240117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0">
            <text:p>2024-07-30</text:p>
          </table:table-cell>
          <table:table-cell office:value-type="string" office:string-value="ESECUZIONE DEL GIUDICATO DI CUI ALLA SENTENZA N. 417/2023 DEL 19/09/2023 RESA DAL TRIBUNALE DI AREZZO SEZIONE LAVORO AL TERMINE DEL GIUDIZIO PORTANTE RG 841/2023">
            <text:p>ESECUZIONE DEL GIUDICATO DI CUI ALLA SENTENZA N. 417/2023 DEL 19/09/2023 RESA DAL TRIBUNALE DI AREZZO SEZIONE LAVORO AL TERMINE DEL GIUDIZIO PORTANTE RG 84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7">
            <text:p>202500047</text:p>
          </table:table-cell>
          <table:table-cell office:value-type="float" office:value="202401189">
            <text:p>20240118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1">
            <text:p>2024-07-31</text:p>
          </table:table-cell>
          <table:table-cell office:value-type="string" office:string-value="ESECUZIONE DEL GIUDICATO DI CUI ALLA SENTENZA N 441/2023 DEL 4/10/2023 RESA AL TERMINE DEL GIUDIZIO PORTANTE RG 866/2023">
            <text:p>ESECUZIONE DEL GIUDICATO DI CUI ALLA SENTENZA N 441/2023 DEL 4/10/2023 RESA AL TERMINE DEL GIUDIZIO PORTANTE RG 86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8">
            <text:p>202500048</text:p>
          </table:table-cell>
          <table:table-cell office:value-type="float" office:value="202401214">
            <text:p>202401214</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3">
            <text:p>2024-08-03</text:p>
          </table:table-cell>
          <table:table-cell office:value-type="string" office:string-value="ESECUZIONE DEL GIUDICATO DI CUI ALLA SENTENZA N. 420/2023 DEL 20/09/2023 RESA DAL TRIBUNALE DI AREZZO ALL'ESITO DEL PROCEDIMENTO PORTANTE RG N. 846/2023">
            <text:p>ESECUZIONE DEL GIUDICATO DI CUI ALLA SENTENZA N. 420/2023 DEL 20/09/2023 RESA DAL TRIBUNALE DI AREZZO ALL'ESITO DEL PROCEDIMENTO PORTANTE RG N. 846/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49">
            <text:p>202500049</text:p>
          </table:table-cell>
          <table:table-cell office:value-type="float" office:value="202401249">
            <text:p>20240124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9">
            <text:p>2024-08-09</text:p>
          </table:table-cell>
          <table:table-cell office:value-type="string" office:string-value="ESECUZIONE DEL GIUDICATO DI CUI ALLA SENTENZA 528/2023 DEL 12/12/2023 DEL TRIBUNALE DI AREZZO SEZ. LAVORO RESA AL TERMINE DEL GIUDIZIO PORTANTE RG 1098/2023">
            <text:p>ESECUZIONE DEL GIUDICATO DI CUI ALLA SENTENZA 528/2023 DEL 12/12/2023 DEL TRIBUNALE DI AREZZO SEZ. LAVORO RESA AL TERMINE DEL GIUDIZIO PORTANTE RG 109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0">
            <text:p>202500050</text:p>
          </table:table-cell>
          <table:table-cell office:value-type="float" office:value="202401271">
            <text:p>20240127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4">
            <text:p>2024-08-24</text:p>
          </table:table-cell>
          <table:table-cell office:value-type="string" office:string-value="ESECUZIONE DEL GIUDICATO DI CUI ALLA SENTENZA N. 476/2023 DEL 14/11/2023 RESA DAL TRIBUNALE CIVILE DI AREZZO SEZIONE LAVORO AL TERMINE DEL GIUDIZIO PORTANTE RG 994/2023">
            <text:p>ESECUZIONE DEL GIUDICATO DI CUI ALLA SENTENZA N. 476/2023 DEL 14/11/2023 RESA DAL TRIBUNALE CIVILE DI AREZZO SEZIONE LAVORO AL TERMINE DEL GIUDIZIO PORTANTE RG 99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1">
            <text:p>202500051</text:p>
          </table:table-cell>
          <table:table-cell office:value-type="float" office:value="202401272">
            <text:p>20240127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4">
            <text:p>2024-08-24</text:p>
          </table:table-cell>
          <table:table-cell office:value-type="string" office:string-value="ESECUZIONE DEL GIUDICATO DI CUI ALLA SENTENZA N. 472/2023 DEL 08/11/2023 DEL TRIBUNALE DI AREZZO RESA AL TERMINE DEL PROCEDIMENTO PORTANTE RG N. 993/2023">
            <text:p>ESECUZIONE DEL GIUDICATO DI CUI ALLA SENTENZA N. 472/2023 DEL 08/11/2023 DEL TRIBUNALE DI AREZZO RESA AL TERMINE DEL PROCEDIMENTO PORTANTE RG N. 99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2">
            <text:p>202500052</text:p>
          </table:table-cell>
          <table:table-cell office:value-type="float" office:value="202401276">
            <text:p>20240127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6">
            <text:p>2024-08-26</text:p>
          </table:table-cell>
          <table:table-cell office:value-type="string" office:string-value="ESECUZIONE DEL GIUDICATO DI CUI ALLA SENTENZA N. 477/2023 DEL 14/11/2023 EMESSA DAL TRIBUNALE DI AREZZO AL TERMINE DEL GIUDIZIO PORTANTE RG N. 995/2023">
            <text:p>ESECUZIONE DEL GIUDICATO DI CUI ALLA SENTENZA N. 477/2023 DEL 14/11/2023 EMESSA DAL TRIBUNALE DI AREZZO AL TERMINE DEL GIUDIZIO PORTANTE RG N. 99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3">
            <text:p>202500053</text:p>
          </table:table-cell>
          <table:table-cell office:value-type="float" office:value="202401280">
            <text:p>20240128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7">
            <text:p>2024-08-27</text:p>
          </table:table-cell>
          <table:table-cell office:value-type="string" office:string-value="ESECUZIONE DEL GIUDICATO DI CUI ALLA SENTENZA N. 435/2023 DEL 03/10/2023 RESA DAL TRIBUNALE DI AREZZO AL TERMINE DEL GIUDIZIO PORTANTE RG 858/2023">
            <text:p>ESECUZIONE DEL GIUDICATO DI CUI ALLA SENTENZA N. 435/2023 DEL 03/10/2023 RESA DAL TRIBUNALE DI AREZZO AL TERMINE DEL GIUDIZIO PORTANTE RG 85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4">
            <text:p>202500054</text:p>
          </table:table-cell>
          <table:table-cell office:value-type="float" office:value="202401527">
            <text:p>20240152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13">
            <text:p>2024-10-13</text:p>
          </table:table-cell>
          <table:table-cell office:value-type="string" office:string-value="SILENZIO SERBATO DALLA PA SULL’ISTANZA DI ACCESSO AGLI ATTI RELATIVI AL PROCEDIMENTO DISCIPLINARE AVVIATO NEI CONFRONTI DELLA DOCENTE">
            <text:p>SILENZIO SERBATO DALLA PA SULL’ISTANZA DI ACCESSO AGLI ATTI RELATIVI AL PROCEDIMENTO DISCIPLINARE AVVIATO NEI CONFRONTI DELLA DOCENT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5">
            <text:p>202500055</text:p>
          </table:table-cell>
          <table:table-cell office:value-type="float" office:value="201801696">
            <text:p>20180169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18-12-17">
            <text:p>2018-12-17</text:p>
          </table:table-cell>
          <table:table-cell office:value-type="string" office:string-value="ESCLUSIONE DALLA PROCEDURA SELETTIVA DI MOBILITA' ESTERNA INDETTA DAL COMUNE DI GREVE IN CHIANTI AVENTE AD OGGETTO: “SELEZIONE PER LA COPERTURA DI N.1 POSTO A TEMPO PIENO ED INDETERMINATO DI AGENTE DI POLIZIA MUNICIPALE CATEGORIA C1 - DETERMINAZIONE N.407 DEL 9.11.2018 NOTIFICATA IL 13.11.2018">
            <text:p>ESCLUSIONE DALLA PROCEDURA SELETTIVA DI MOBILITA' ESTERNA INDETTA DAL COMUNE DI GREVE IN CHIANTI AVENTE AD OGGETTO: “SELEZIONE PER LA COPERTURA DI N.1 POSTO A TEMPO PIENO ED INDETERMINATO DI AGENTE DI POLIZIA MUNICIPALE CATEGORIA C1 - DETERMINAZIONE N.407 DEL 9.11.2018 NOTIFICATA IL 13.11.2018</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8">
            <text:p>202500058</text:p>
          </table:table-cell>
          <table:table-cell office:value-type="float" office:value="202401063">
            <text:p>202401063</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5">
            <text:p>2024-07-15</text:p>
          </table:table-cell>
          <table:table-cell office:value-type="string" office:string-value="ESECUZIONE DEL GIUDICATO DI CUI ALLA SENTENZA N. 253/2023 DEL 28/11/2023 DEL TRIBUNALE CIVILE DI GROSSETO SEZIONE LAVORO RESA AL TERMINE DEL GIUDIZIO PORTANTE R.G. N. 79/2023">
            <text:p>ESECUZIONE DEL GIUDICATO DI CUI ALLA SENTENZA N. 253/2023 DEL 28/11/2023 DEL TRIBUNALE CIVILE DI GROSSETO SEZIONE LAVORO RESA AL TERMINE DEL GIUDIZIO PORTANTE R.G. N. 7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59">
            <text:p>202500059</text:p>
          </table:table-cell>
          <table:table-cell office:value-type="float" office:value="202401076">
            <text:p>202401076</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6">
            <text:p>2024-07-16</text:p>
          </table:table-cell>
          <table:table-cell office:value-type="string" office:string-value="ESECUZIONE DEL GIUDICATO DI CUI ALLA SENTENZA N. 268/2022 DEL 6/12/2024 DEL TRIBUNALE CIVILE DI LIVORNO SEZIONE LAVORO RESA AL TERMINE DEL GIUDIZIO PORTANTE R.G. N. 375/2022">
            <text:p>ESECUZIONE DEL GIUDICATO DI CUI ALLA SENTENZA N. 268/2022 DEL 6/12/2024 DEL TRIBUNALE CIVILE DI LIVORNO SEZIONE LAVORO RESA AL TERMINE DEL GIUDIZIO PORTANTE R.G. N. 375/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0">
            <text:p>202500060</text:p>
          </table:table-cell>
          <table:table-cell office:value-type="float" office:value="202401081">
            <text:p>202401081</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72/2024 DEL 13/02/2024 DEL TRIBUNALE CIVILE DI GROSSETO SEZIONE LAVORO RESA AL TERMINE DEL GIUDIZIO PORTANTE R.G. N. 61/2023">
            <text:p>ESECUZIONE DEL GIUDICATO DI CUI ALLA SENTENZA N. 72/2024 DEL 13/02/2024 DEL TRIBUNALE CIVILE DI GROSSETO SEZIONE LAVORO RESA AL TERMINE DEL GIUDIZIO PORTANTE R.G. N. 61/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1">
            <text:p>202500061</text:p>
          </table:table-cell>
          <table:table-cell office:value-type="float" office:value="202401082">
            <text:p>202401082</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102/2024 DEL 1/02/2024 DEL TRIBUNALE CIVILE DI LIVORNO SEZIONE LAVORO RESA AL TERMINE DEL GIUDIZIO PORTANTE R.G. N. 628/2023">
            <text:p>ESECUZIONE DEL GIUDICATO DI CUI ALLA SENTENZA N. 102/2024 DEL 1/02/2024 DEL TRIBUNALE CIVILE DI LIVORNO SEZIONE LAVORO RESA AL TERMINE DEL GIUDIZIO PORTANTE R.G. N. 62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2">
            <text:p>202500062</text:p>
          </table:table-cell>
          <table:table-cell office:value-type="float" office:value="202401083">
            <text:p>202401083</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101/2024 DEL 1/02/2024 DEL TRIBUNALE CIVILE DI LIVORNO SEZIONE LAVORO RESA AL TERMINE DEL GIUDIZIO PORTANTE R.G. N. 608/2023">
            <text:p>ESECUZIONE DEL GIUDICATO DI CUI ALLA SENTENZA N. 101/2024 DEL 1/02/2024 DEL TRIBUNALE CIVILE DI LIVORNO SEZIONE LAVORO RESA AL TERMINE DEL GIUDIZIO PORTANTE R.G. N. 60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3">
            <text:p>202500063</text:p>
          </table:table-cell>
          <table:table-cell office:value-type="float" office:value="202401098">
            <text:p>202401098</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ESECUZIONE DEL GIUDICATO DI CUI ALLA SENTENZA N. 106/2024 DEL 1/2/2024 RESA DAL TRIBUNALE DI LIVORNO SEZIONE LAVORO AL TERMINE DEL GIUDIZIO PORTANTE RG 554/2023">
            <text:p>ESECUZIONE DEL GIUDICATO DI CUI ALLA SENTENZA N. 106/2024 DEL 1/2/2024 RESA DAL TRIBUNALE DI LIVORNO SEZIONE LAVORO AL TERMINE DEL GIUDIZIO PORTANTE RG 55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4">
            <text:p>202500064</text:p>
          </table:table-cell>
          <table:table-cell office:value-type="float" office:value="202401151">
            <text:p>202401151</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8">
            <text:p>2024-07-28</text:p>
          </table:table-cell>
          <table:table-cell office:value-type="string" office:string-value="ESECUZIONE DEL GIUDICATO DI CUI ALLA SENTENZA N. 222/2024 DEL 6/03/2024 RESA DAL TRIBUNALE DI LIVORNO AL TERMINE DEL PROCEDIMENTO PORTANTE RG N. 938/2023">
            <text:p>ESECUZIONE DEL GIUDICATO DI CUI ALLA SENTENZA N. 222/2024 DEL 6/03/2024 RESA DAL TRIBUNALE DI LIVORNO AL TERMINE DEL PROCEDIMENTO PORTANTE RG N. 93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5">
            <text:p>202500065</text:p>
          </table:table-cell>
          <table:table-cell office:value-type="float" office:value="202401169">
            <text:p>202401169</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0">
            <text:p>2024-07-30</text:p>
          </table:table-cell>
          <table:table-cell office:value-type="string" office:string-value="ESECUZIONE DEL GIUDICATO DI CUI ALLA SENTENZA N. 101/2023 DEL 29/09/2024 RESA DAL TRIBUNALE DI PISA SEZIONE LAVORO AL TERMINE DEL GIUDIZIO PORTANTE RG 545/2023">
            <text:p>ESECUZIONE DEL GIUDICATO DI CUI ALLA SENTENZA N. 101/2023 DEL 29/09/2024 RESA DAL TRIBUNALE DI PISA SEZIONE LAVORO AL TERMINE DEL GIUDIZIO PORTANTE RG 54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066">
            <text:p>202500066</text:p>
          </table:table-cell>
          <table:table-cell office:value-type="float" office:value="202401287">
            <text:p>202401287</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30">
            <text:p>2024-08-30</text:p>
          </table:table-cell>
          <table:table-cell office:value-type="string" office:string-value="ESECUZIONE DEL GIUDICATO DI CUI ALLA SENTENZA N. 106/24 DEL 21/02/2024 DEL TRIBUNALE DI GROSSETO SEZIONE LAVORO RESA AL TERMINE DEL GIUDIZIO PORTANTE RG 501/23">
            <text:p>ESECUZIONE DEL GIUDICATO DI CUI ALLA SENTENZA N. 106/24 DEL 21/02/2024 DEL TRIBUNALE DI GROSSETO SEZIONE LAVORO RESA AL TERMINE DEL GIUDIZIO PORTANTE RG 501/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12">
            <text:p>202500112</text:p>
          </table:table-cell>
          <table:table-cell office:value-type="float" office:value="202401474">
            <text:p>202401474</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04">
            <text:p>2024-10-04</text:p>
          </table:table-cell>
          <table:table-cell office:value-type="string" office:string-value="PROVVEDIMENTO PROT. N. 0105372 DEL 23/07/2024 DELLA QUESTURA DI FIRENZE RECANTE IL DINIEGO DELL'ISTANZA DI ACCESSO AGLI ATTI">
            <text:p>PROVVEDIMENTO PROT. N. 0105372 DEL 23/07/2024 DELLA QUESTURA DI FIRENZE RECANTE IL DINIEGO DELL'ISTANZA DI ACCESSO AGLI AT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3">
            <text:p>202500123</text:p>
          </table:table-cell>
          <table:table-cell office:value-type="float" office:value="202301131">
            <text:p>202301131</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3-10-23">
            <text:p>2023-10-23</text:p>
          </table:table-cell>
          <table:table-cell office:value-type="string" office:string-value="PROVVEDIMENTO N. 930 DEL 21/09/2023 DEL COMUNE DI QUARRATA SERVIZIO LAVORI PUBBLICI RECANTE AGGIUDICAZIONE DELL'APPALTO PER LA REALIZZAZIONE DEI LAVORI DI RIQUALIFICAZIONE DEL POLO TECNOLOGICO FINALIZZATA ALLA REALIZZAZIONE DI SPAZI CULTURALI">
            <text:p>PROVVEDIMENTO N. 930 DEL 21/09/2023 DEL COMUNE DI QUARRATA SERVIZIO LAVORI PUBBLICI RECANTE AGGIUDICAZIONE DELL'APPALTO PER LA REALIZZAZIONE DEI LAVORI DI RIQUALIFICAZIONE DEL POLO TECNOLOGICO FINALIZZATA ALLA REALIZZAZIONE DI SPAZI CULTURAL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4">
            <text:p>202500124</text:p>
          </table:table-cell>
          <table:table-cell office:value-type="float" office:value="202400923">
            <text:p>202400923</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9">
            <text:p>2024-06-19</text:p>
          </table:table-cell>
          <table:table-cell office:value-type="string" office:string-value="PROVVEDIMENTO N. 210 DEL 16/04/2024 DELL'ISTITUTO DEGLI INNOCENTI RECANTE APPROVAZIONE DELLA GRADUATORIA FINALE DELLA PROCEDURA COMPARATIVA PER LE PROGRESSIONI TRA LE AREE">
            <text:p>PROVVEDIMENTO N. 210 DEL 16/04/2024 DELL'ISTITUTO DEGLI INNOCENTI RECANTE APPROVAZIONE DELLA GRADUATORIA FINALE DELLA PROCEDURA COMPARATIVA PER LE PROGRESSIONI TRA LE ARE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5">
            <text:p>202500125</text:p>
          </table:table-cell>
          <table:table-cell office:value-type="float" office:value="202400977">
            <text:p>202400977</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3">
            <text:p>2024-07-03</text:p>
          </table:table-cell>
          <table:table-cell office:value-type="string" office:string-value="PROVVEDIMENTO N. 243 DEL 30/05/2024 DELL’UNIONE COMUNALE DEL CHIANTI FIORENTINO RECANTE APPROVAZIONE VERBALI E NOMINA VINCITORE DELLA SELEZIONE INTERNA PER PROGRESSIONE TRA LE AREE DEL PERSONALE DIPENDENTE PER LA COPERTURA DI 1 POSTO NEL PROFILO PROFESSIONALE DI SPECIALISTA IN ATTIVITA' DI PROMOZIONE TURISTICO CULTURALE E DI COMUNICAZIONE AREA DEI FUNZIONARI ED ELEVATA QUALIFICAZIONE">
            <text:p>PROVVEDIMENTO N. 243 DEL 30/05/2024 DELL’UNIONE COMUNALE DEL CHIANTI FIORENTINO RECANTE APPROVAZIONE VERBALI E NOMINA VINCITORE DELLA SELEZIONE INTERNA PER PROGRESSIONE TRA LE AREE DEL PERSONALE DIPENDENTE PER LA COPERTURA DI 1 POSTO NEL PROFILO PROFESSIONALE DI SPECIALISTA IN ATTIVITA' DI PROMOZIONE TURISTICO CULTURALE E DI COMUNICAZIONE AREA DEI FUNZIONARI ED ELEVATA QUALIFIC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6">
            <text:p>202500126</text:p>
          </table:table-cell>
          <table:table-cell office:value-type="float" office:value="201801331">
            <text:p>201801331</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18-10-16">
            <text:p>2018-10-16</text:p>
          </table:table-cell>
          <table:table-cell office:value-type="string" office:string-value="PARERE NEGATIVO ALLA VARIANTE AL PIANO STRUTTURALE ED AL REGOLAMENTO URBANISTICO DEL COMUNE DI CASTELNUOVO BERARDENGA FINALIZZATA ALL'INSERIMENTO DI UN INTERVENTO DI NUOVA EDIFICAZIONE IN LOC. COLOMBAIO - VERBALE DI VALUTAZIONE DEL 03.05.2018">
            <text:p>PARERE NEGATIVO ALLA VARIANTE AL PIANO STRUTTURALE ED AL REGOLAMENTO URBANISTICO DEL COMUNE DI CASTELNUOVO BERARDENGA FINALIZZATA ALL'INSERIMENTO DI UN INTERVENTO DI NUOVA EDIFICAZIONE IN LOC. COLOMBAIO - VERBALE DI VALUTAZIONE DEL 03.05.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7">
            <text:p>202500127</text:p>
          </table:table-cell>
          <table:table-cell office:value-type="float" office:value="202100118">
            <text:p>202100118</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1-27">
            <text:p>2021-01-27</text:p>
          </table:table-cell>
          <table:table-cell office:value-type="string" office:string-value="DECRETO N. 3956/20 -IN RELAZIONE ALLA POSIZIONE 48333/E- EMESSO DAL COMANDO GENERALE DELL'ARMA DEI CARABINIERI – DIREZIONE DI AMMINISTRAZIONE- A FIRMA DEL DIRETTORE IN DATA 12.12.2020, NOTIFICATO IL 15.12.2020 - RIGETTO DELLA DOMANDA DIRETTA AD OTTENERE IL RICONOSCIMENTO DELLA DIPENDENZA DA CAUSA DI SERVIZIO E LA CONCESSIONE DELL’EQUO INDENNIZZO">
            <text:p>DECRETO N. 3956/20 -IN RELAZIONE ALLA POSIZIONE 48333/E- EMESSO DAL COMANDO GENERALE DELL'ARMA DEI CARABINIERI – DIREZIONE DI AMMINISTRAZIONE- A FIRMA DEL DIRETTORE IN DATA 12.12.2020, NOTIFICATO IL 15.12.2020 - RIGETTO DELLA DOMANDA DIRETTA AD OTTENERE IL RICONOSCIMENTO DELLA DIPENDENZA DA CAUSA DI SERVIZIO E LA CONCESSIONE DELL’EQUO INDENNIZZ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8">
            <text:p>202500128</text:p>
          </table:table-cell>
          <table:table-cell office:value-type="float" office:value="202101096">
            <text:p>202101096</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9-24">
            <text:p>2021-09-24</text:p>
          </table:table-cell>
          <table:table-cell office:value-type="string" office:string-value="PROVVEDIMENTO DELL’8/06/2021 DEL COMUNE DI EMPOLI RECANTE DECLARATORIA DELL’INEFFICACIA E ARCHIVIAZIONE DELLA S.C.I.A. PRESENTATA PER L'ADEGUAMENTO TECNOLOGICO DI UNA STAZIONE RADIO BASE">
            <text:p>PROVVEDIMENTO DELL’8/06/2021 DEL COMUNE DI EMPOLI RECANTE DECLARATORIA DELL’INEFFICACIA E ARCHIVIAZIONE DELLA S.C.I.A. PRESENTATA PER L'ADEGUAMENTO TECNOLOGICO DI UNA STAZIONE RADIO BA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29">
            <text:p>202500129</text:p>
          </table:table-cell>
          <table:table-cell office:value-type="float" office:value="202400348">
            <text:p>202400348</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18">
            <text:p>2024-03-18</text:p>
          </table:table-cell>
          <table:table-cell office:value-type="string" office:string-value="PROVVEDIMENTO PROT. N.  M_D AB62BE8 REG2024 0115233 DEL 28/12/2023 DEL MINISTERO DELLA DIFESA RECANTE PIANIFICAZIONE DI IMPIEGO VSP/VFP4/VFP1 DEL 41 ITER FS. ESITI CORSO OBOS E AVVIO A FASE DI SPECIALIZZAZIONE">
            <text:p>PROVVEDIMENTO PROT. N.  M_D AB62BE8 REG2024 0115233 DEL 28/12/2023 DEL MINISTERO DELLA DIFESA RECANTE PIANIFICAZIONE DI IMPIEGO VSP/VFP4/VFP1 DEL 41 ITER FS. ESITI CORSO OBOS E AVVIO A FASE DI SPECIALIZZ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1">
            <text:p>202500131</text:p>
          </table:table-cell>
          <table:table-cell office:value-type="float" office:value="202401497">
            <text:p>202401497</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09">
            <text:p>2024-10-09</text:p>
          </table:table-cell>
          <table:table-cell office:value-type="string" office:string-value="ACCERTAMENTO DEL SILENZIO INADEMPIMENTO RELATIVO ALL'ISTANZA VOLTA ALLA COSTRUZIONE E ALL’ESERCIZIO DI UNA NUOVA CABINA PRIMARIA ELETTRICA DI TRASFORMAZIONE">
            <text:p>ACCERTAMENTO DEL SILENZIO INADEMPIMENTO RELATIVO ALL'ISTANZA VOLTA ALLA COSTRUZIONE E ALL’ESERCIZIO DI UNA NUOVA CABINA PRIMARIA ELETTRICA DI TRASFORMAZION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2">
            <text:p>202500132</text:p>
          </table:table-cell>
          <table:table-cell office:value-type="float" office:value="202401606">
            <text:p>202401606</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0-23">
            <text:p>2024-10-23</text:p>
          </table:table-cell>
          <table:table-cell office:value-type="string" office:string-value="SILENZIO SERBATO SULL’ISTANZA DI ACCESSO AGLI ATTI DEL 30/08/2024 RELATIVA AL TRASFERIMENTO D'AUTORITA'">
            <text:p>SILENZIO SERBATO SULL’ISTANZA DI ACCESSO AGLI ATTI DEL 30/08/2024 RELATIVA AL TRASFERIMENTO D'AUTORITA'</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3">
            <text:p>202500133</text:p>
          </table:table-cell>
          <table:table-cell office:value-type="float" office:value="202401053">
            <text:p>202401053</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2">
            <text:p>2024-07-12</text:p>
          </table:table-cell>
          <table:table-cell office:value-type="string" office:string-value="ESECUZIONE DEL GIUDICATO DI CUI ALLA SENTENZA N. 5/2024 DEL 10/02/2024 RESA DAL TRIBUNALE DI LUCCA SEZIONE LAVORO AL TERMINE DE RICORSO PORTANTE RG 530/2023">
            <text:p>ESECUZIONE DEL GIUDICATO DI CUI ALLA SENTENZA N. 5/2024 DEL 10/02/2024 RESA DAL TRIBUNALE DI LUCCA SEZIONE LAVORO AL TERMINE DE RICORSO PORTANTE RG 530/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4">
            <text:p>202500134</text:p>
          </table:table-cell>
          <table:table-cell office:value-type="float" office:value="202401072">
            <text:p>202401072</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6">
            <text:p>2024-07-16</text:p>
          </table:table-cell>
          <table:table-cell office:value-type="string" office:string-value="ESECUZIONE DEL GIUDICATO DI CUI ALLA SENTENZA N. 411/2023 DEL 8/11/2024 DEL TRIBUNALE CIVILE DI LIVORNO SEZIONE LAVORO RESA AL TERMINE DEL GIUDIZIO PORTANTE R.G. N. 688/2023">
            <text:p>ESECUZIONE DEL GIUDICATO DI CUI ALLA SENTENZA N. 411/2023 DEL 8/11/2024 DEL TRIBUNALE CIVILE DI LIVORNO SEZIONE LAVORO RESA AL TERMINE DEL GIUDIZIO PORTANTE R.G. N. 688/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5">
            <text:p>202500135</text:p>
          </table:table-cell>
          <table:table-cell office:value-type="float" office:value="202401080">
            <text:p>20240108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94/2024 DEL 24/02/2024 DEL TRIBUNALE CIVILE DI SIENA SEZIONE LAVORO RESA AL TERMINE DEL GIUDIZIO PORTANTE R.G. N. 124/2023">
            <text:p>ESECUZIONE DEL GIUDICATO DI CUI ALLA SENTENZA N. 94/2024 DEL 24/02/2024 DEL TRIBUNALE CIVILE DI SIENA SEZIONE LAVORO RESA AL TERMINE DEL GIUDIZIO PORTANTE R.G. N. 124/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6">
            <text:p>202500136</text:p>
          </table:table-cell>
          <table:table-cell office:value-type="float" office:value="202401092">
            <text:p>202401092</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ESECUZIONE DEL GIUDICATO DI CUI ALLA SENTENZA N. 343/2024 DEL 23/11/2023 RESA DAL TRIBUNALE CIVILE DI LUCCA SEZIONE LAVORO AL TERMINE DEL GIUDIZIO PORTANTE RG 392/2023">
            <text:p>ESECUZIONE DEL GIUDICATO DI CUI ALLA SENTENZA N. 343/2024 DEL 23/11/2023 RESA DAL TRIBUNALE CIVILE DI LUCCA SEZIONE LAVORO AL TERMINE DEL GIUDIZIO PORTANTE RG 392/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7">
            <text:p>202500137</text:p>
          </table:table-cell>
          <table:table-cell office:value-type="float" office:value="202401095">
            <text:p>202401095</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9">
            <text:p>2024-07-19</text:p>
          </table:table-cell>
          <table:table-cell office:value-type="string" office:string-value="ESECUZIONE DEL GIUDICATO DI CUI ALLA SENTENZA N. 95/24 DEL 20/2/2024 RESA DAL TRIBUNALE DI GROSSETO SEZIONE LAVORO AL TERMINE DEL GIUDIZIO PORTANTE RG 246/2023">
            <text:p>ESECUZIONE DEL GIUDICATO DI CUI ALLA SENTENZA N. 95/24 DEL 20/2/2024 RESA DAL TRIBUNALE DI GROSSETO SEZIONE LAVORO AL TERMINE DEL GIUDIZIO PORTANTE RG 246/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8">
            <text:p>202500138</text:p>
          </table:table-cell>
          <table:table-cell office:value-type="float" office:value="202401150">
            <text:p>20240115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8">
            <text:p>2024-07-28</text:p>
          </table:table-cell>
          <table:table-cell office:value-type="string" office:string-value="ESECUZIONE DEL GIUDICATO DI CUI ALLA SENTENZA N. 88/2023 DEL 9/03/2023 RESA DAL TRIBUNALE DI AREZZO AL TERMINE DEL PROCEDIMENTO PORTANTE RG N. 526/2022">
            <text:p>ESECUZIONE DEL GIUDICATO DI CUI ALLA SENTENZA N. 88/2023 DEL 9/03/2023 RESA DAL TRIBUNALE DI AREZZO AL TERMINE DEL PROCEDIMENTO PORTANTE RG N. 526/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9">
            <text:p>202500139</text:p>
          </table:table-cell>
          <table:table-cell office:value-type="float" office:value="202401170">
            <text:p>20240117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7-30">
            <text:p>2024-07-30</text:p>
          </table:table-cell>
          <table:table-cell office:value-type="string" office:string-value="ESECUZIONE DEL GIUDICATO DI CUI ALLA SENTENZA N. 1075/2023 DEL 1/12/2023 RESA DAL TRIBUNALE DI FIRENZE SEZIONE LAVORO AL TERMINE DEL GIUDIZIO PORTANTE RG 813/2023">
            <text:p>ESECUZIONE DEL GIUDICATO DI CUI ALLA SENTENZA N. 1075/2023 DEL 1/12/2023 RESA DAL TRIBUNALE DI FIRENZE SEZIONE LAVORO AL TERMINE DEL GIUDIZIO PORTANTE RG 813/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40">
            <text:p>202500140</text:p>
          </table:table-cell>
          <table:table-cell office:value-type="float" office:value="202401282">
            <text:p>202401282</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8">
            <text:p>2024-08-28</text:p>
          </table:table-cell>
          <table:table-cell office:value-type="string" office:string-value="ESECUZIONE DEL GIUDICATO DI CUI ALLA SENTENZA N. 139/2024 DEL 20/03/2024 RESA DAL TRIBUNALE DI GROSSETO AL TERMINE DEL GIUDIZIO PORTANTE RG 257/2023">
            <text:p>ESECUZIONE DEL GIUDICATO DI CUI ALLA SENTENZA N. 139/2024 DEL 20/03/2024 RESA DAL TRIBUNALE DI GROSSETO AL TERMINE DEL GIUDIZIO PORTANTE RG 257/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41">
            <text:p>202500141</text:p>
          </table:table-cell>
          <table:table-cell office:value-type="float" office:value="202401400">
            <text:p>20240140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4">
            <text:p>2024-09-24</text:p>
          </table:table-cell>
          <table:table-cell office:value-type="string" office:string-value="ESECUZIONE DEL GIUDICATO DI CUI ALLA SENTENZA N. 1031 DEL 13/11/2023 DEL T.A.R. TOSCANA RESA AL TERMINE DEL GIUDIZIO PORTANTE RG 28/2023">
            <text:p>ESECUZIONE DEL GIUDICATO DI CUI ALLA SENTENZA N. 1031 DEL 13/11/2023 DEL T.A.R. TOSCANA RESA AL TERMINE DEL GIUDIZIO PORTANTE RG 28/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2">
            <text:p>202500172</text:p>
          </table:table-cell>
          <table:table-cell office:value-type="float" office:value="202400903">
            <text:p>20240090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7">
            <text:p>2024-06-17</text:p>
          </table:table-cell>
          <table:table-cell office:value-type="string" office:string-value="PROVVEDIMENTO N. 7461 DELL’8/04/2024 DELLA REGIONE TOSCANA RECANTE APPROVAZIONE GRADUATORIA DEFINITIVA DEL CONCORSO PUBBLICO, PER TITOLI ED ESAMI, PER LA COPERTURA A TEMPO INDETERMINATO DI 8 POSTI DI PERSONALE DI QUALIFICA DIRIGENZIALE DI AREA GIURIDICO AMMINISTRATIVA ECONOMICO-FINANZIARIA PER IL PRESIDIO DELLE ATTIVITA' DI COMPETENZA DELLA REGIONE">
            <text:p>PROVVEDIMENTO N. 7461 DELL’8/04/2024 DELLA REGIONE TOSCANA RECANTE APPROVAZIONE GRADUATORIA DEFINITIVA DEL CONCORSO PUBBLICO, PER TITOLI ED ESAMI, PER LA COPERTURA A TEMPO INDETERMINATO DI 8 POSTI DI PERSONALE DI QUALIFICA DIRIGENZIALE DI AREA GIURIDICO AMMINISTRATIVA ECONOMICO-FINANZIARIA PER IL PRESIDIO DELLE ATTIVITA' DI COMPETENZA DELLA REG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3">
            <text:p>202500173</text:p>
          </table:table-cell>
          <table:table-cell office:value-type="float" office:value="202401393">
            <text:p>20240139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23">
            <text:p>2024-09-23</text:p>
          </table:table-cell>
          <table:table-cell office:value-type="string" office:string-value="DETERMINAZIONE N. 95 DEL 13/08/2024 DELLA SOCIETA' GAIA S.P.A. RECANTE APPROVAZIONE DELLA PROPOSTA DI AGGIUDICAZIONE">
            <text:p>DETERMINAZIONE N. 95 DEL 13/08/2024 DELLA SOCIETA' GAIA S.P.A. RECANTE APPROVAZIONE DELLA PROPOSTA DI AGGIUDICAZION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4">
            <text:p>202500174</text:p>
          </table:table-cell>
          <table:table-cell office:value-type="float" office:value="202000449">
            <text:p>20200044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0-05-29">
            <text:p>2020-05-29</text:p>
          </table:table-cell>
          <table:table-cell office:value-type="string" office:string-value="REGOLAMENTO URBANISTICO E CONTESTUALE VARIANTE SEMPLIFICATA AL PIANO STRUTTURALE - RAPPORTO AMBIENTALE (VAS) - DELIBERAZIONE DEL C.C. DI VIAREGGIO N. 52 DEL 04.11.2019">
            <text:p>REGOLAMENTO URBANISTICO E CONTESTUALE VARIANTE SEMPLIFICATA AL PIANO STRUTTURALE - RAPPORTO AMBIENTALE (VAS) - DELIBERAZIONE DEL C.C. DI VIAREGGIO N. 52 DEL 04.11.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5">
            <text:p>202500175</text:p>
          </table:table-cell>
          <table:table-cell office:value-type="float" office:value="202100266">
            <text:p>20210026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2-26">
            <text:p>2021-02-26</text:p>
          </table:table-cell>
          <table:table-cell office:value-type="string" office:string-value="DECRETO N. 170 DEL 03.12.2020 CON IL QUALE IL MINISTERO DELLA GIUSTIZIA - DIPARTIMENTO DELL'AMMINISTRAZIONE PENITENZIARIA - PROVVEDITORATO REGIONALE PER LA TOSCANA E L'UMBRIA, IRROGAVA AL RICORRENTE LA SANZIONE DELLA DEPLORAZIONE">
            <text:p>DECRETO N. 170 DEL 03.12.2020 CON IL QUALE IL MINISTERO DELLA GIUSTIZIA - DIPARTIMENTO DELL'AMMINISTRAZIONE PENITENZIARIA - PROVVEDITORATO REGIONALE PER LA TOSCANA E L'UMBRIA, IRROGAVA AL RICORRENTE LA SANZIONE DELLA DEPLOR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6">
            <text:p>202500176</text:p>
          </table:table-cell>
          <table:table-cell office:value-type="float" office:value="202400719">
            <text:p>20240071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14">
            <text:p>2024-05-14</text:p>
          </table:table-cell>
          <table:table-cell office:value-type="string" office:string-value="PROVVEDIMENTO DEL 12/04/2024 DELLA PROVINCIA DI PISA RECANTE AFFIDAMENTO DI UN PARTENARIATO PUBBLICO PRIVATO MEDIANTE PROJECT FINANCING PER L'APERTURA E GESTIONE IN CONCESSIONE DELLA SEDE DELLA FARMACIA COMUNALE NELLA FRAZIONE DI CAMPO PER IL COMUNE DI SAN GIULIANO TERME">
            <text:p>PROVVEDIMENTO DEL 12/04/2024 DELLA PROVINCIA DI PISA RECANTE AFFIDAMENTO DI UN PARTENARIATO PUBBLICO PRIVATO MEDIANTE PROJECT FINANCING PER L'APERTURA E GESTIONE IN CONCESSIONE DELLA SEDE DELLA FARMACIA COMUNALE NELLA FRAZIONE DI CAMPO PER IL COMUNE DI SAN GIULIANO TERM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77">
            <text:p>202500177</text:p>
          </table:table-cell>
          <table:table-cell office:value-type="float" office:value="202401066">
            <text:p>20240106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6">
            <text:p>2024-07-16</text:p>
          </table:table-cell>
          <table:table-cell office:value-type="string" office:string-value="ESECUZIONE DEL GIUDICATO DI CUI ALLA SENTENZA N. 83/2024 DEL 14/02/2024 DEL TRIBUNALE CIVILE DI GROSSETO SEZIONE LAVORO RESA AL TERMINE DEL GIUDIZIO PORTANTE R.G. N. 129/2023">
            <text:p>ESECUZIONE DEL GIUDICATO DI CUI ALLA SENTENZA N. 83/2024 DEL 14/02/2024 DEL TRIBUNALE CIVILE DI GROSSETO SEZIONE LAVORO RESA AL TERMINE DEL GIUDIZIO PORTANTE R.G. N. 12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0">
            <text:p>202500180</text:p>
          </table:table-cell>
          <table:table-cell office:value-type="float" office:value="202401226">
            <text:p>20240122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5">
            <text:p>2024-08-05</text:p>
          </table:table-cell>
          <table:table-cell office:value-type="string" office:string-value="ESECUZIONE DEL GIUDICATO DI CUI ALLA SENTENZA 216/2023 DEL 9/03/2023 DEL TRIBUNALE DI FIRENZE SEZ. LAVORO RESA AL TERMINE DEL GIUDIZIO PORTANTE RG 1391/2022">
            <text:p>ESECUZIONE DEL GIUDICATO DI CUI ALLA SENTENZA 216/2023 DEL 9/03/2023 DEL TRIBUNALE DI FIRENZE SEZ. LAVORO RESA AL TERMINE DEL GIUDIZIO PORTANTE RG 1391/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1">
            <text:p>202500181</text:p>
          </table:table-cell>
          <table:table-cell office:value-type="float" office:value="202401299">
            <text:p>20240129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3">
            <text:p>2024-09-03</text:p>
          </table:table-cell>
          <table:table-cell office:value-type="string" office:string-value="ESECUZIONE DEL GIUDICATO DI CUI ALLA SENTENZA N. 272/24 DEL 3/04/2024 DEL TRIBUNALE DI LIVORNO SEZIONE LAVORO RESA AL TERMINE DEL GIUDIZIO PORTANTE RG 34/2024">
            <text:p>ESECUZIONE DEL GIUDICATO DI CUI ALLA SENTENZA N. 272/24 DEL 3/04/2024 DEL TRIBUNALE DI LIVORNO SEZIONE LAVORO RESA AL TERMINE DEL GIUDIZIO PORTANTE RG 34/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3">
            <text:p>202500183</text:p>
          </table:table-cell>
          <table:table-cell office:value-type="float" office:value="202401317">
            <text:p>20240131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07">
            <text:p>2024-09-07</text:p>
          </table:table-cell>
          <table:table-cell office:value-type="string" office:string-value="ESECUZIONE DEL GIUDICATO DI CUI ALLA SENTENZA N. 526/2023 DEL 07/11/2023 DEL TRIBUNALE DI SIENA SEZIONE LAVORO RESA AL TERMINE DEL GIUDIZIO PORTANTE RG 497/2023">
            <text:p>ESECUZIONE DEL GIUDICATO DI CUI ALLA SENTENZA N. 526/2023 DEL 07/11/2023 DEL TRIBUNALE DI SIENA SEZIONE LAVORO RESA AL TERMINE DEL GIUDIZIO PORTANTE RG 497/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4">
            <text:p>202500184</text:p>
          </table:table-cell>
          <table:table-cell office:value-type="float" office:value="202401332">
            <text:p>20240133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1">
            <text:p>2024-09-11</text:p>
          </table:table-cell>
          <table:table-cell office:value-type="string" office:string-value="ESECUZIONE DEL GIUDICATO DI CUI ALLA SENTENZA N. 258/2024 DEL 26/3/2024 DEL TRIBUNALE DI LIVORNO SEZIONE LAVORO RESA AL TERMINE DEI GIUDIZI PORTANTI RG 1129/2023 E 1224/2023">
            <text:p>ESECUZIONE DEL GIUDICATO DI CUI ALLA SENTENZA N. 258/2024 DEL 26/3/2024 DEL TRIBUNALE DI LIVORNO SEZIONE LAVORO RESA AL TERMINE DEI GIUDIZI PORTANTI RG 1129/2023 E 1224/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5">
            <text:p>202500185</text:p>
          </table:table-cell>
          <table:table-cell office:value-type="float" office:value="202401334">
            <text:p>20240133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1">
            <text:p>2024-09-11</text:p>
          </table:table-cell>
          <table:table-cell office:value-type="string" office:string-value="ESECUZIONE DEL GIUDICATO DI CUI ALLA SENTENZA N. 1157/2023 DEL 21/12/2023 DEL TRIBUNALE DI FIRENZE SEZIONE LAVORO RESA AL TERMINE DEL GIUDIZIO PORTANTE RG 1073/2023">
            <text:p>ESECUZIONE DEL GIUDICATO DI CUI ALLA SENTENZA N. 1157/2023 DEL 21/12/2023 DEL TRIBUNALE DI FIRENZE SEZIONE LAVORO RESA AL TERMINE DEL GIUDIZIO PORTANTE RG 107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7">
            <text:p>202500187</text:p>
          </table:table-cell>
          <table:table-cell office:value-type="float" office:value="202401336">
            <text:p>20240133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1">
            <text:p>2024-09-11</text:p>
          </table:table-cell>
          <table:table-cell office:value-type="string" office:string-value="ESECUZIONE DEL GIUDICATO DI CUI ALLA SENTENZA N. 744 DEL 04/10/2023 DEL TRIBUNALE DI FIRENZE SEZIONE LAVORO RESA AL TERMINE DEL GIUDIZIO PORTANTE RG 1488/2023">
            <text:p>ESECUZIONE DEL GIUDICATO DI CUI ALLA SENTENZA N. 744 DEL 04/10/2023 DEL TRIBUNALE DI FIRENZE SEZIONE LAVORO RESA AL TERMINE DEL GIUDIZIO PORTANTE RG 148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8">
            <text:p>202500188</text:p>
          </table:table-cell>
          <table:table-cell office:value-type="float" office:value="202401337">
            <text:p>20240133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1">
            <text:p>2024-09-11</text:p>
          </table:table-cell>
          <table:table-cell office:value-type="string" office:string-value="ESECUZIONE DEL GIUDICATO DI CUI ALLA SENTENZA N. 21/2023 DEL 12/01/2023 DEL TRIBUNALE DI FIRENZE SEZIONE LAVORO RESA AL TERMINE DEL GIUDIZIO PORTANTE RG 1489 /2022">
            <text:p>ESECUZIONE DEL GIUDICATO DI CUI ALLA SENTENZA N. 21/2023 DEL 12/01/2023 DEL TRIBUNALE DI FIRENZE SEZIONE LAVORO RESA AL TERMINE DEL GIUDIZIO PORTANTE RG 1489 /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89">
            <text:p>202500189</text:p>
          </table:table-cell>
          <table:table-cell office:value-type="float" office:value="202401338">
            <text:p>20240133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1">
            <text:p>2024-09-11</text:p>
          </table:table-cell>
          <table:table-cell office:value-type="string" office:string-value="ESECUZIONE DEL GIUDICATO DI CUI ALLA SENTENZA N. 728/2023 DEL 07/09/2023 DEL TRIBUNALE DI FIRENZE SEZIONE LAVORO RESA AL TERMINE DEL GIUDIZIO PORTANTE RG 3054/2022">
            <text:p>ESECUZIONE DEL GIUDICATO DI CUI ALLA SENTENZA N. 728/2023 DEL 07/09/2023 DEL TRIBUNALE DI FIRENZE SEZIONE LAVORO RESA AL TERMINE DEL GIUDIZIO PORTANTE RG 3054/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0">
            <text:p>202500190</text:p>
          </table:table-cell>
          <table:table-cell office:value-type="float" office:value="202401382">
            <text:p>20240138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3">
            <text:p>2024-09-23</text:p>
          </table:table-cell>
          <table:table-cell office:value-type="string" office:string-value="ESECUZIONE DEL GIUDICATO DI CUI ALLA SENTENZA N. 7 DEL 17/01/2024 DEL TRIBUNALE DI PRATO SEZIONE LAVORO RESA AL TERMINE DEL GIUDIZIO PORTANTE RG 193/2023">
            <text:p>ESECUZIONE DEL GIUDICATO DI CUI ALLA SENTENZA N. 7 DEL 17/01/2024 DEL TRIBUNALE DI PRATO SEZIONE LAVORO RESA AL TERMINE DEL GIUDIZIO PORTANTE RG 19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2">
            <text:p>202500192</text:p>
          </table:table-cell>
          <table:table-cell office:value-type="float" office:value="202401407">
            <text:p>20240140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5">
            <text:p>2024-09-25</text:p>
          </table:table-cell>
          <table:table-cell office:value-type="string" office:string-value="ESECUZIONE DEL GIUDICATO DI CUI ALLA SENTENZA N. 9 DEL 17/01/2024 DEL TRIBUNALE ORDINARIO DI PRATO SEZIONE LAVORO RESA AL TERMINE DEL GIUDIZIO PORTANTE R.G. 88/2023">
            <text:p>ESECUZIONE DEL GIUDICATO DI CUI ALLA SENTENZA N. 9 DEL 17/01/2024 DEL TRIBUNALE ORDINARIO DI PRATO SEZIONE LAVORO RESA AL TERMINE DEL GIUDIZIO PORTANTE R.G. 8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3">
            <text:p>202500193</text:p>
          </table:table-cell>
          <table:table-cell office:value-type="float" office:value="202401414">
            <text:p>20240141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ESECUZIONE DEL GIUDICATO DI CUI ALLA SENTENZA N. 945/2023 DEL 31/10/2023 DEL TRIBUNALE DI FIRENZE SEZ. LAVORO RESA AL TERMINE DEL GIUDIZIO PORTANTE RG N. 419/2023">
            <text:p>ESECUZIONE DEL GIUDICATO DI CUI ALLA SENTENZA N. 945/2023 DEL 31/10/2023 DEL TRIBUNALE DI FIRENZE SEZ. LAVORO RESA AL TERMINE DEL GIUDIZIO PORTANTE RG N. 41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4">
            <text:p>202500194</text:p>
          </table:table-cell>
          <table:table-cell office:value-type="float" office:value="202401417">
            <text:p>20240141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ESECUZIONE DEL GIUDICATO DI CUI ALLA SENTENZA N. 33 DEL 09/02/2024 DEL TRIBUNALE DI PRATO SEZ. LAVORO RESA AL TERMINE DEL GIUDIZIO PORTANTE RG N. 230/2023">
            <text:p>ESECUZIONE DEL GIUDICATO DI CUI ALLA SENTENZA N. 33 DEL 09/02/2024 DEL TRIBUNALE DI PRATO SEZ. LAVORO RESA AL TERMINE DEL GIUDIZIO PORTANTE RG N. 230/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5">
            <text:p>202500195</text:p>
          </table:table-cell>
          <table:table-cell office:value-type="float" office:value="202401432">
            <text:p>20240143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1">
            <text:p>2024-10-01</text:p>
          </table:table-cell>
          <table:table-cell office:value-type="string" office:string-value="ESECUZIONE DEL GIUDICATO DI CUI ALLA SENTENZA N. 335/2024 DEL 10/04/2024 DEL TRIBUNALE DI FIRENZE RESA AL TERMINE DEL GIUDIZIO PORTANTE RG 3428/2023">
            <text:p>ESECUZIONE DEL GIUDICATO DI CUI ALLA SENTENZA N. 335/2024 DEL 10/04/2024 DEL TRIBUNALE DI FIRENZE RESA AL TERMINE DEL GIUDIZIO PORTANTE RG 3428/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8">
            <text:p>202500198</text:p>
          </table:table-cell>
          <table:table-cell office:value-type="float" office:value="202400528">
            <text:p>20240052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4-09">
            <text:p>2024-04-09</text:p>
          </table:table-cell>
          <table:table-cell office:value-type="string" office:string-value="ESECUZIONE DEL GIUDICATO DI CUI ALLA SENTENZA N. 727/2023 DEL 7/09/2023 DEL TRIBUNALE DI FIRENZE SEZ LAVORO RESA AL TERMINE DEL GIUDIZIO PORTANTE RG N. 119/2023">
            <text:p>ESECUZIONE DEL GIUDICATO DI CUI ALLA SENTENZA N. 727/2023 DEL 7/09/2023 DEL TRIBUNALE DI FIRENZE SEZ LAVORO RESA AL TERMINE DEL GIUDIZIO PORTANTE RG N. 11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99">
            <text:p>202500199</text:p>
          </table:table-cell>
          <table:table-cell office:value-type="float" office:value="202400657">
            <text:p>20240065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5-01">
            <text:p>2024-05-01</text:p>
          </table:table-cell>
          <table:table-cell office:value-type="string" office:string-value="ESECUZIONE DEL GIUDICATO DI CUI ALLA SENTENZA N.1119/2023 DEL 13/12/2023 RESA DAL TRIBUNALE DI FIRENZE SEZIONE LAVORO AL TERMINE DEL PROCEDIMENTO PORTANTE RG 872/23">
            <text:p>ESECUZIONE DEL GIUDICATO DI CUI ALLA SENTENZA N.1119/2023 DEL 13/12/2023 RESA DAL TRIBUNALE DI FIRENZE SEZIONE LAVORO AL TERMINE DEL PROCEDIMENTO PORTANTE RG 872/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0">
            <text:p>202500200</text:p>
          </table:table-cell>
          <table:table-cell office:value-type="float" office:value="202000215">
            <text:p>20200021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02-21">
            <text:p>2020-02-21</text:p>
          </table:table-cell>
          <table:table-cell office:value-type="string" office:string-value="DELIBERAZIONE DEL CONSIGLIO COMUNALE DI COMANO N. 45 DEL 28/11/2019 AVENTE AD OGGETTO “CONTRATTAZIONE DI MUTUO CON LA CASSA DD.PP. PER INTERVENTO DI AMPLIAMENTO VIABILITÀ FRAZIONE DI PROTA” E DELLA DELIBERAZIONE DELLA GIUNTA COMUNALE DI COMANO N. 61 DEL 3/12/2019, AVENTE AD OGGETTO “APPROVAZIONE PROGETTO DI FATTIBILITÀ TECNICA-ECONOMICA DELL’INTERVENTO DENOMINATO “AMPLIAMENTO DELLA VIABILITÀ INTERNA DELLA FRAZIONE DI PROTA”">
            <text:p>DELIBERAZIONE DEL CONSIGLIO COMUNALE DI COMANO N. 45 DEL 28/11/2019 AVENTE AD OGGETTO “CONTRATTAZIONE DI MUTUO CON LA CASSA DD.PP. PER INTERVENTO DI AMPLIAMENTO VIABILITÀ FRAZIONE DI PROTA” E DELLA DELIBERAZIONE DELLA GIUNTA COMUNALE DI COMANO N. 61 DEL 3/12/2019, AVENTE AD OGGETTO “APPROVAZIONE PROGETTO DI FATTIBILITÀ TECNICA-ECONOMICA DELL’INTERVENTO DENOMINATO “AMPLIAMENTO DELLA VIABILITÀ INTERNA DELLA FRAZIONE DI PRO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1">
            <text:p>202500201</text:p>
          </table:table-cell>
          <table:table-cell office:value-type="float" office:value="202401045">
            <text:p>20240104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2">
            <text:p>2024-07-12</text:p>
          </table:table-cell>
          <table:table-cell office:value-type="string" office:string-value="ESECUZIONE DEL GIUDICATO DI CUI ALLA SENTENZA N. 102/2023 DEL 10/03/2023 DEL TRIBUNALE CIVILE DI SIENA SEZIONE LAVORO RESA AL TERMINE DEL GIUDIZIO PORTANTE R.G. N. 869/2022">
            <text:p>ESECUZIONE DEL GIUDICATO DI CUI ALLA SENTENZA N. 102/2023 DEL 10/03/2023 DEL TRIBUNALE CIVILE DI SIENA SEZIONE LAVORO RESA AL TERMINE DEL GIUDIZIO PORTANTE R.G. N. 869/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2">
            <text:p>202500202</text:p>
          </table:table-cell>
          <table:table-cell office:value-type="float" office:value="202401077">
            <text:p>20240107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333/2023 DEL 2/11/2023 DEL TRIBUNALE CIVILE DI PISA SEZIONE LAVORO RESA AL TERMINE DEL GIUDIZIO PORTANTE R.G. N. 352/2023">
            <text:p>ESECUZIONE DEL GIUDICATO DI CUI ALLA SENTENZA N. 333/2023 DEL 2/11/2023 DEL TRIBUNALE CIVILE DI PISA SEZIONE LAVORO RESA AL TERMINE DEL GIUDIZIO PORTANTE R.G. N. 352/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3">
            <text:p>202500203</text:p>
          </table:table-cell>
          <table:table-cell office:value-type="float" office:value="202401079">
            <text:p>20240107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7">
            <text:p>2024-07-17</text:p>
          </table:table-cell>
          <table:table-cell office:value-type="string" office:string-value="ESECUZIONE DEL GIUDICATO DI CUI ALLA SENTENZA N. 87/2023 DEL 3/03/2023 DEL TRIBUNALE CIVILE DI SIENA SEZIONE LAVORO RESA AL TERMINE DEL GIUDIZIO PORTANTE R.G. N. 861/2022">
            <text:p>ESECUZIONE DEL GIUDICATO DI CUI ALLA SENTENZA N. 87/2023 DEL 3/03/2023 DEL TRIBUNALE CIVILE DI SIENA SEZIONE LAVORO RESA AL TERMINE DEL GIUDIZIO PORTANTE R.G. N. 861/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4">
            <text:p>202500204</text:p>
          </table:table-cell>
          <table:table-cell office:value-type="float" office:value="202401123">
            <text:p>20240112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4">
            <text:p>2024-07-24</text:p>
          </table:table-cell>
          <table:table-cell office:value-type="string" office:string-value="ESECUZIONE DEL GIUDICATO DI CUI ALLA SENTENZA N. 167/2023 DEL 29/05/2023 RESA DAL TRIBUNALE DI PISA SEZIONE LAVORO AL TERMINE DEL GIUDIZIO PORTANTE RG 779/2022">
            <text:p>ESECUZIONE DEL GIUDICATO DI CUI ALLA SENTENZA N. 167/2023 DEL 29/05/2023 RESA DAL TRIBUNALE DI PISA SEZIONE LAVORO AL TERMINE DEL GIUDIZIO PORTANTE RG 779/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5">
            <text:p>202500205</text:p>
          </table:table-cell>
          <table:table-cell office:value-type="float" office:value="202401148">
            <text:p>20240114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6">
            <text:p>2024-07-26</text:p>
          </table:table-cell>
          <table:table-cell office:value-type="string" office:string-value="ESECUZIONE DEL GIUDICATO DI CUI ALLA SENTENZA N. 90/2023 DEL 28/02/2023 DEL TRIBUNALE DI PISA SEZIONE LAVORO RESA AL TERMINE DEL GIUDIZIO PORTANTE RG 885/2022">
            <text:p>ESECUZIONE DEL GIUDICATO DI CUI ALLA SENTENZA N. 90/2023 DEL 28/02/2023 DEL TRIBUNALE DI PISA SEZIONE LAVORO RESA AL TERMINE DEL GIUDIZIO PORTANTE RG 885/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6">
            <text:p>202500206</text:p>
          </table:table-cell>
          <table:table-cell office:value-type="float" office:value="202401188">
            <text:p>20240118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31">
            <text:p>2024-07-31</text:p>
          </table:table-cell>
          <table:table-cell office:value-type="string" office:string-value="ESECUZIONE DEL GIUDICATO DI CUI ALLA SENTENZA N 648/2023 DEL 12/07/2023 RESA AL TERMINE DEL GIUDIZIO PORTANTE RG 1787/2023">
            <text:p>ESECUZIONE DEL GIUDICATO DI CUI ALLA SENTENZA N 648/2023 DEL 12/07/2023 RESA AL TERMINE DEL GIUDIZIO PORTANTE RG 1787/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7">
            <text:p>202500207</text:p>
          </table:table-cell>
          <table:table-cell office:value-type="float" office:value="202401251">
            <text:p>20240125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12">
            <text:p>2024-08-12</text:p>
          </table:table-cell>
          <table:table-cell office:value-type="string" office:string-value="ESECUZIONE DEL GIUDICATO DI CUI ALLA SENTENZA 452/2023 DEL 13/10/2023 DEL TRIBUNALE DI SIENA SEZ. LAVORO RESA AL TERMINE DEL GIUDIZIO PORTANTE RG 375/2023">
            <text:p>ESECUZIONE DEL GIUDICATO DI CUI ALLA SENTENZA 452/2023 DEL 13/10/2023 DEL TRIBUNALE DI SIENA SEZ. LAVORO RESA AL TERMINE DEL GIUDIZIO PORTANTE RG 375/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8">
            <text:p>202500208</text:p>
          </table:table-cell>
          <table:table-cell office:value-type="float" office:value="202401264">
            <text:p>20240126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20">
            <text:p>2024-08-20</text:p>
          </table:table-cell>
          <table:table-cell office:value-type="string" office:string-value="ESECUZIONE DEL GIUDICATO DI CUI ALLA SENTENZA 337/2023 DEL 8/09/2023 DEL TRIBUNALE DI SIENA SEZIONE LAVORO RESA AL TERMINE DEL GIUDIZIO PORTANTE RG 212/2023">
            <text:p>ESECUZIONE DEL GIUDICATO DI CUI ALLA SENTENZA 337/2023 DEL 8/09/2023 DEL TRIBUNALE DI SIENA SEZIONE LAVORO RESA AL TERMINE DEL GIUDIZIO PORTANTE RG 212/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09">
            <text:p>202500209</text:p>
          </table:table-cell>
          <table:table-cell office:value-type="float" office:value="202401290">
            <text:p>202401290</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31">
            <text:p>2024-08-31</text:p>
          </table:table-cell>
          <table:table-cell office:value-type="string" office:string-value="ESECUZIONE DEL GIUDICATO DI CUI ALLA SENTENZA N. 233/2022 DEL 09/12/2022 RESA DAL TRIBUNALE DI SIENA SEZIONE LAVORO AL TERMINE DEL PROCEDIMENTO PORTANTE RG. 496/22">
            <text:p>ESECUZIONE DEL GIUDICATO DI CUI ALLA SENTENZA N. 233/2022 DEL 09/12/2022 RESA DAL TRIBUNALE DI SIENA SEZIONE LAVORO AL TERMINE DEL PROCEDIMENTO PORTANTE RG. 496/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10">
            <text:p>202500210</text:p>
          </table:table-cell>
          <table:table-cell office:value-type="float" office:value="202401357">
            <text:p>20240135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7">
            <text:p>2024-09-17</text:p>
          </table:table-cell>
          <table:table-cell office:value-type="string" office:string-value="ESECUZIONE DEL GIUDICATO DI CUI ALLA SENTENZA N. 200/23 DEL 17/10/2023 DEL TRIBUNALE DI PISTOIA SEZIONE LAVORO RESA AL TERMINE DEL GIUDIZIO PORTANTE RG 96/2023">
            <text:p>ESECUZIONE DEL GIUDICATO DI CUI ALLA SENTENZA N. 200/23 DEL 17/10/2023 DEL TRIBUNALE DI PISTOIA SEZIONE LAVORO RESA AL TERMINE DEL GIUDIZIO PORTANTE RG 96/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11">
            <text:p>202500211</text:p>
          </table:table-cell>
          <table:table-cell office:value-type="float" office:value="202401385">
            <text:p>20240138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3">
            <text:p>2024-09-23</text:p>
          </table:table-cell>
          <table:table-cell office:value-type="string" office:string-value="ESECUZIONE DEL GIUDICATO DI CUI ALLA SENTENZA N. 85 DEL 03/03/2023 DEL TRIBUNALE DI SIENA SEZIONE LAVORO RESA AL TERMINE DEL GIUDIZIO PORTANTE RG 857/2022">
            <text:p>ESECUZIONE DEL GIUDICATO DI CUI ALLA SENTENZA N. 85 DEL 03/03/2023 DEL TRIBUNALE DI SIENA SEZIONE LAVORO RESA AL TERMINE DEL GIUDIZIO PORTANTE RG 857/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12">
            <text:p>202500212</text:p>
          </table:table-cell>
          <table:table-cell office:value-type="float" office:value="202401401">
            <text:p>20240140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4">
            <text:p>2024-09-24</text:p>
          </table:table-cell>
          <table:table-cell office:value-type="string" office:string-value="ESECUZIONE DEL GIUDICATO DI CUI ALLA SENTENZA N. 299/2022 DEL 7/12/2022 DEL TRIBUNALE DI AREZZO SEZIONE LAVORO PORTANTE RG 819/2022">
            <text:p>ESECUZIONE DEL GIUDICATO DI CUI ALLA SENTENZA N. 299/2022 DEL 7/12/2022 DEL TRIBUNALE DI AREZZO SEZIONE LAVORO PORTANTE RG 819/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13">
            <text:p>202500213</text:p>
          </table:table-cell>
          <table:table-cell office:value-type="float" office:value="202401413">
            <text:p>20240141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ESECUZIONE DEL GIUDICATO DI CUI ALLA SENTENZA N. 427/2023 DEL 29/09/2023 DEL TRIBUNALE DI SIENA SEZ. LAVORO RESA AL TERMINE DEL GIUDIZIO PORTANTE RG N. 304/2023">
            <text:p>ESECUZIONE DEL GIUDICATO DI CUI ALLA SENTENZA N. 427/2023 DEL 29/09/2023 DEL TRIBUNALE DI SIENA SEZ. LAVORO RESA AL TERMINE DEL GIUDIZIO PORTANTE RG N. 304/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14">
            <text:p>202500214</text:p>
          </table:table-cell>
          <table:table-cell office:value-type="float" office:value="202401416">
            <text:p>20240141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6">
            <text:p>2024-09-26</text:p>
          </table:table-cell>
          <table:table-cell office:value-type="string" office:string-value="ESECUZIONE DEL GIUDICATO DI CUI ALLA SENTENZA N. 416/2023 DEL 31/10/2023 DEL TRIBUNALE DI AREZZO SEZ. LAVORO RESA AL TERMINE DEL GIUDIZIO PORTANTE RG N. 836/2023">
            <text:p>ESECUZIONE DEL GIUDICATO DI CUI ALLA SENTENZA N. 416/2023 DEL 31/10/2023 DEL TRIBUNALE DI AREZZO SEZ. LAVORO RESA AL TERMINE DEL GIUDIZIO PORTANTE RG N. 836/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26">
            <text:p>202500226</text:p>
          </table:table-cell>
          <table:table-cell office:value-type="float" office:value="202401329">
            <text:p>202401329</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0">
            <text:p>2024-09-10</text:p>
          </table:table-cell>
          <table:table-cell office:value-type="string" office:string-value="ESECUZIONE DEL GIUDICATO DI CUI ALLA SENTENZA N. 499/2023 DEL 19/12/2023 DEL TRIBUNALE DI LIVORNO SEZIONE LAVORO RESA AL TERMINE DEL GIUDIZIO PORTANTE RG 383/2023">
            <text:p>ESECUZIONE DEL GIUDICATO DI CUI ALLA SENTENZA N. 499/2023 DEL 19/12/2023 DEL TRIBUNALE DI LIVORNO SEZIONE LAVORO RESA AL TERMINE DEL GIUDIZIO PORTANTE RG 383/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32">
            <text:p>202500232</text:p>
          </table:table-cell>
          <table:table-cell office:value-type="float" office:value="202000555">
            <text:p>202000555</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7-01">
            <text:p>2020-07-01</text:p>
          </table:table-cell>
          <table:table-cell office:value-type="string" office:string-value="SOSPENSIONE PRECAUZIONALE DALL’IMPIEGO A TITOLO FACOLTATIVO - PROVVEDIMENTO DEL MINISTERO DELLA DIFESA – DIREZIONE GENERALE PER IL PERSONALE MILITARE PROT. M_D OMIL REG 2020 0082070 IN DATA18 FEBBRAIO 2020,  NOTIFICATO IN DATA 22 FEBBRAIO 2020.">
            <text:p>SOSPENSIONE PRECAUZIONALE DALL’IMPIEGO A TITOLO FACOLTATIVO - PROVVEDIMENTO DEL MINISTERO DELLA DIFESA – DIREZIONE GENERALE PER IL PERSONALE MILITARE PROT. M_D OMIL REG 2020 0082070 IN DATA18 FEBBRAIO 2020,  NOTIFICATO IN DATA 22 FEBBRAIO 2020.</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36">
            <text:p>202500236</text:p>
          </table:table-cell>
          <table:table-cell office:value-type="float" office:value="202401124">
            <text:p>202401124</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24">
            <text:p>2024-07-24</text:p>
          </table:table-cell>
          <table:table-cell office:value-type="string" office:string-value="PROVVEDIMENTO N. 22 DEL 23/05/2024 DI A.M.A. RECANTE APPROVAZIONE DEGLI ATTI DELLA COMMISSIONE ESAMINATRICE E CONTESTUALE APPROVAZIONE DELLA GRADUATORIA FINALE RELATIVA ALLA PROCEDURA DI SELEZIONE PER L’ASSUNZIONE A TEMPO DETERMINATO DI ADDETTO ALLE ATTIVITA' DI ORMEGGIO DI NATANTI E IMBARCAZIONI">
            <text:p>PROVVEDIMENTO N. 22 DEL 23/05/2024 DI A.M.A. RECANTE APPROVAZIONE DEGLI ATTI DELLA COMMISSIONE ESAMINATRICE E CONTESTUALE APPROVAZIONE DELLA GRADUATORIA FINALE RELATIVA ALLA PROCEDURA DI SELEZIONE PER L’ASSUNZIONE A TEMPO DETERMINATO DI ADDETTO ALLE ATTIVITA' DI ORMEGGIO DI NATANTI E IMBARCA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39">
            <text:p>202500239</text:p>
          </table:table-cell>
          <table:table-cell office:value-type="float" office:value="202201563">
            <text:p>202201563</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2-11-28">
            <text:p>2022-11-28</text:p>
          </table:table-cell>
          <table:table-cell office:value-type="string" office:string-value="DECRETO N. 4014 DEL 3/11/2022 DEL MINISTERO DELLA DIFESA DGPM II REPARTO 5^ DIVISIONE 3^ SEZIONE RECANTE DINIEGO AL RICONOSCIMENTO DELLA DIPENDENZA DA CAUSA DI SERVIZIO DELLA MALATTIA">
            <text:p>DECRETO N. 4014 DEL 3/11/2022 DEL MINISTERO DELLA DIFESA DGPM II REPARTO 5^ DIVISIONE 3^ SEZIONE RECANTE DINIEGO AL RICONOSCIMENTO DELLA DIPENDENZA DA CAUSA DI SERVIZIO DELLA MALATTI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91">
            <text:p>202500291</text:p>
          </table:table-cell>
          <table:table-cell office:value-type="float" office:value="202200331">
            <text:p>202200331</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3-17">
            <text:p>2022-03-17</text:p>
          </table:table-cell>
          <table:table-cell office:value-type="string" office:string-value="ACCERTAMENTO DEL DIRITTO ALLA RIDETERMINAZIONE DELL'INDENNITA' DI BUONUSCITA CON L'AGGIUNTA DEI SEI SCATTI STIPENDIALI">
            <text:p>ACCERTAMENTO DEL DIRITTO ALLA RIDETERMINAZIONE DELL'INDENNITA' DI BUONUSCITA CON L'AGGIUNTA DEI SEI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02">
            <text:p>202500302</text:p>
          </table:table-cell>
          <table:table-cell office:value-type="float" office:value="202401454">
            <text:p>202401454</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3">
            <text:p>2024-10-03</text:p>
          </table:table-cell>
          <table:table-cell office:value-type="string" office:string-value="ESECUZIONE DEL GIUDICATO DI CUI ALLA SENTENZA N. 546/2023 DEL 20/12/2023 DEL TRIBUNALE DI AREZZO SEZ. LAVORO RESA AL TERMINE DEL GIUDIZIO PORTANTE RG 1125/2023">
            <text:p>ESECUZIONE DEL GIUDICATO DI CUI ALLA SENTENZA N. 546/2023 DEL 20/12/2023 DEL TRIBUNALE DI AREZZO SEZ. LAVORO RESA AL TERMINE DEL GIUDIZIO PORTANTE RG 112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03">
            <text:p>202500303</text:p>
          </table:table-cell>
          <table:table-cell office:value-type="float" office:value="202401456">
            <text:p>202401456</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3">
            <text:p>2024-10-03</text:p>
          </table:table-cell>
          <table:table-cell office:value-type="string" office:string-value="ESECUZIONE DEL GIUDICATO DI CUI ALLA SENTENZA N. 545/2024 DEL 29/05/2024 DEL TRIBUNALE DI FIRENZE SEZ. LAVORO RESA AL TERMINE DEL GIUDIZIO PORTANTE RG 2289/2023">
            <text:p>ESECUZIONE DEL GIUDICATO DI CUI ALLA SENTENZA N. 545/2024 DEL 29/05/2024 DEL TRIBUNALE DI FIRENZE SEZ. LAVORO RESA AL TERMINE DEL GIUDIZIO PORTANTE RG 2289/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37">
            <text:p>202500337</text:p>
          </table:table-cell>
          <table:table-cell office:value-type="float" office:value="202401528">
            <text:p>202401528</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14">
            <text:p>2024-10-14</text:p>
          </table:table-cell>
          <table:table-cell office:value-type="string" office:string-value="PROVVEDIMENTO PROT. N. 0432221 DEL 2/8/2024 DELLA REGIONE TOSCANA RECANTE IL DINIEGO DELLA RICHIESTA DI ACCESSO AI DOCUMENTI">
            <text:p>PROVVEDIMENTO PROT. N. 0432221 DEL 2/8/2024 DELLA REGIONE TOSCANA RECANTE IL DINIEGO DELLA RICHIESTA DI ACCESSO AI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38">
            <text:p>202500338</text:p>
          </table:table-cell>
          <table:table-cell office:value-type="float" office:value="202401529">
            <text:p>20240152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14">
            <text:p>2024-10-14</text:p>
          </table:table-cell>
          <table:table-cell office:value-type="string" office:string-value="PROVVEDIMENTO PROT. N. 0432227 DEL 2/8/2024 DELLA REGIONE TOSCANA RECANTE IL DINIEGO DELLA RICHIESTA DI ACCESSO AI DOCUMENTI">
            <text:p>PROVVEDIMENTO PROT. N. 0432227 DEL 2/8/2024 DELLA REGIONE TOSCANA RECANTE IL DINIEGO DELLA RICHIESTA DI ACCESSO AI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39">
            <text:p>202500339</text:p>
          </table:table-cell>
          <table:table-cell office:value-type="float" office:value="202101385">
            <text:p>202101385</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1-13">
            <text:p>2021-11-13</text:p>
          </table:table-cell>
          <table:table-cell office:value-type="string" office:string-value="DIRITTO ALLA RIDETERMINAZIONE DELL’INDENNITA' DI BUONUSCITA CON L’INCLUSIONE NELLA RELATIVA BASE DI CALCOLO DI SEI SCATTI STIPENDIALI EX ARTT. 6 BIS D.L. 21 SETTEMBRE 1987 N. 387 E 1911 COMMA III D.LGS. 15 MARZO 2010 N. 66">
            <text:p>DIRITTO ALLA RIDETERMINAZIONE DELL’INDENNITA' DI BUONUSCITA CON L’INCLUSIONE NELLA RELATIVA BASE DI CALCOLO DI SEI SCATTI STIPENDIALI EX ARTT. 6 BIS D.L. 21 SETTEMBRE 1987 N. 387 E 1911 COMMA III D.LGS. 15 MARZO 2010 N. 6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0">
            <text:p>202500340</text:p>
          </table:table-cell>
          <table:table-cell office:value-type="float" office:value="202101463">
            <text:p>202101463</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1-23">
            <text:p>2021-11-23</text:p>
          </table:table-cell>
          <table:table-cell office:value-type="string" office:string-value="DIRITTO DEL RICORRENTE AD OTTENERE IL RICALCOLO DEL TRATTAMENTO DI FINE SERVIZIO CON L’INCLUSIONE DEI SEI SCATTI STIPENDIALI PREVISTI DALL’ART. 6-BIS D.L. N. 387/1987 E SUCCESSIVE MODIFICAZIONI">
            <text:p>DIRITTO DEL RICORRENTE AD OTTENERE IL RICALCOLO DEL TRATTAMENTO DI FINE SERVIZIO CON L’INCLUSIONE DEI SEI SCATTI STIPENDIALI PREVISTI DALL’ART. 6-BIS D.L. N. 387/1987 E SUCCESSIVE MODIFICA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1">
            <text:p>202500341</text:p>
          </table:table-cell>
          <table:table-cell office:value-type="float" office:value="202101599">
            <text:p>20210159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2-20">
            <text:p>2021-12-20</text:p>
          </table:table-cell>
          <table:table-cell office:value-type="string" office:string-value="DIRITTO ALLA RIDETERMINAZIONE DELL’INDENNITA' DI BUONUSCITA CON L’INCLUSIONE NELLA RELATIVA BASE DI CALCOLO  DEI SEI SCATTI STIPENDIALI EX ARTT. 6 BIS D.L. 21 SETTEMBRE 1987 N. 387 E 1911 COMMA III D.LGS. 15 MARZO 2010 N. 66">
            <text:p>DIRITTO ALLA RIDETERMINAZIONE DELL’INDENNITA' DI BUONUSCITA CON L’INCLUSIONE NELLA RELATIVA BASE DI CALCOLO  DEI SEI SCATTI STIPENDIALI EX ARTT. 6 BIS D.L. 21 SETTEMBRE 1987 N. 387 E 1911 COMMA III D.LGS. 15 MARZO 2010 N. 6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2">
            <text:p>202500342</text:p>
          </table:table-cell>
          <table:table-cell office:value-type="float" office:value="202101624">
            <text:p>202101624</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2-21">
            <text:p>2021-12-21</text:p>
          </table:table-cell>
          <table:table-cell office:value-type="string" office:string-value="DIRITTO AD OTTENERE IL RICALCOLO DEL TRATTAMENTO DI FINE SERVIZIO CON L’INCLUSIONE DEI SEI SCATTI STIPENDIALI PREVISTI DALL’ART. 6-BIS D.L. N. 387/1987 E SUCCESSIVE MODIFICAZIONI OLTRE INTERESSI E RIVALUTAZIONE">
            <text:p>DIRITTO AD OTTENERE IL RICALCOLO DEL TRATTAMENTO DI FINE SERVIZIO CON L’INCLUSIONE DEI SEI SCATTI STIPENDIALI PREVISTI DALL’ART. 6-BIS D.L. N. 387/1987 E SUCCESSIVE MODIFICAZIONI OLTRE INTERESSI E RIVALUT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3">
            <text:p>202500343</text:p>
          </table:table-cell>
          <table:table-cell office:value-type="float" office:value="202200286">
            <text:p>202200286</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3-08">
            <text:p>2022-03-08</text:p>
          </table:table-cell>
          <table:table-cell office:value-type="string" office:string-value="DIRITTO ALLA RIDETERMINAZIONE DELL’INDENNITÀ DI BUONUSCITA CON L’INCLUSIONE NELLA RELATIVA BASE DI CALCOLO DEI SEI SCATTI STIPENDIALI EX ARTT. 6 BIS, D.L. 21 SETTEMBRE 1987 N. 387, E 1911, COMMA III, D.LGS. 15 MARZO 2010 N. 66">
            <text:p>DIRITTO ALLA RIDETERMINAZIONE DELL’INDENNITÀ DI BUONUSCITA CON L’INCLUSIONE NELLA RELATIVA BASE DI CALCOLO DEI SEI SCATTI STIPENDIALI EX ARTT. 6 BIS, D.L. 21 SETTEMBRE 1987 N. 387, E 1911, COMMA III, D.LGS. 15 MARZO 2010 N. 66</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4">
            <text:p>202500344</text:p>
          </table:table-cell>
          <table:table-cell office:value-type="float" office:value="202200839">
            <text:p>20220083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7-08">
            <text:p>2022-07-08</text:p>
          </table:table-cell>
          <table:table-cell office:value-type="string" office:string-value="DIRITTO ALLA RIDETERMINAZIONE DELL'INDENNITA' DI BUONUSCITA CON L'INCLUSIONE DEI SEI SCATTI STIPENDIALI">
            <text:p>DIRITTO ALLA RIDETERMINAZIONE DELL'INDENNITA' DI BUONUSCITA CON L'INCLUSIONE DEI SEI SCATTI STIPENDI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5">
            <text:p>202500345</text:p>
          </table:table-cell>
          <table:table-cell office:value-type="float" office:value="202400998">
            <text:p>202400998</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08">
            <text:p>2024-07-08</text:p>
          </table:table-cell>
          <table:table-cell office:value-type="string" office:string-value="PROVVEDIMENTO N. 462 DEL 5/06/2024 DEL COMUNE DI SAN GIOVANNI VALDARNO RECANTE ESCLUSIONE DELLE OFFERTE DALLA PROCEDURA APERTA PER L’AFFIDAMENTO IN CONCESSIONE MEDIANTE FINANZA DI PROGETTO DELLA PROGETTAZIONE ESECUTIVA DELLA COSTRUZIONE E DELLA GESTIONE DEL TEMPIO CREMATORIO">
            <text:p>PROVVEDIMENTO N. 462 DEL 5/06/2024 DEL COMUNE DI SAN GIOVANNI VALDARNO RECANTE ESCLUSIONE DELLE OFFERTE DALLA PROCEDURA APERTA PER L’AFFIDAMENTO IN CONCESSIONE MEDIANTE FINANZA DI PROGETTO DELLA PROGETTAZIONE ESECUTIVA DELLA COSTRUZIONE E DELLA GESTIONE DEL TEMPIO CREMATORI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5">
            <text:p>202500345</text:p>
          </table:table-cell>
          <table:table-cell office:value-type="float" office:value="202401069">
            <text:p>20240106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16">
            <text:p>2024-07-16</text:p>
          </table:table-cell>
          <table:table-cell office:value-type="string" office:string-value="PROVVEDIMENTO N. 462 DEL 5/6/2024 DEL COMUNE DI SAN GIOVANNI VALDARNO RECANTE ESCLUSIONE DALLA PROCEDURA APERTA PER L’AFFIDAMENTO IN CONCESSIONE MEDIANTE FINANZA DI PROGETTO DELLA PROGETTAZIONE ESECUTIVA DELLA COSTRUZIONE E DELLA GESTIONE DEL TEMPIO CREMATORIO UBICATO NEL COMUNE DI SAN GIOVANNI VALDARNO">
            <text:p>PROVVEDIMENTO N. 462 DEL 5/6/2024 DEL COMUNE DI SAN GIOVANNI VALDARNO RECANTE ESCLUSIONE DALLA PROCEDURA APERTA PER L’AFFIDAMENTO IN CONCESSIONE MEDIANTE FINANZA DI PROGETTO DELLA PROGETTAZIONE ESECUTIVA DELLA COSTRUZIONE E DELLA GESTIONE DEL TEMPIO CREMATORIO UBICATO NEL COMUNE DI SAN GIOVANNI VALDARN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5">
            <text:p>202500345</text:p>
          </table:table-cell>
          <table:table-cell office:value-type="float" office:value="202401387">
            <text:p>202401387</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23">
            <text:p>2024-09-23</text:p>
          </table:table-cell>
          <table:table-cell office:value-type="string" office:string-value="DELIBERA N.153 DEL 2/07/2024 DELLA GIUNTA DEL COMUNE DI SAN GIOVANNI VALDARNO RECANTE PROPOSTA DI PROJECT FINANCING PER LA PROGETTAZIONE ESECUTIVA LA COSTRUZIONE E LA GESTIONE DI UN TEMPIO CREMATORIO">
            <text:p>DELIBERA N.153 DEL 2/07/2024 DELLA GIUNTA DEL COMUNE DI SAN GIOVANNI VALDARNO RECANTE PROPOSTA DI PROJECT FINANCING PER LA PROGETTAZIONE ESECUTIVA LA COSTRUZIONE E LA GESTIONE DI UN TEMPIO CREMATO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6">
            <text:p>202500346</text:p>
          </table:table-cell>
          <table:table-cell office:value-type="float" office:value="202000522">
            <text:p>202000522</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6-22">
            <text:p>2020-06-22</text:p>
          </table:table-cell>
          <table:table-cell office:value-type="string" office:string-value="RIGETTO DEL RICORSO GERARCHICO AVVERSO PROVVEDIMENTO DI ASSEGNAZIONE - DETERMINAZIONE DELLA GUARDIA DI FINANZA - COMANDO REGIONALE TOSCANA N. 82220 DEL 6.3.2020">
            <text:p>RIGETTO DEL RICORSO GERARCHICO AVVERSO PROVVEDIMENTO DI ASSEGNAZIONE - DETERMINAZIONE DELLA GUARDIA DI FINANZA - COMANDO REGIONALE TOSCANA N. 82220 DEL 6.3.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7">
            <text:p>202500347</text:p>
          </table:table-cell>
          <table:table-cell office:value-type="float" office:value="202200369">
            <text:p>20220036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3-24">
            <text:p>2022-03-24</text:p>
          </table:table-cell>
          <table:table-cell office:value-type="string" office:string-value="PROSPETTO I.N.P.S. DI LIQUIDAZIONE DEL TRATTAMENTO DI FINE SERVIZIO (T.F.S.) DEL RICORRENTE RIF. PRATICA N. 002202100208485 NELLA PARTE IN CUI NON ATTRIBUISCE AL RICORRENTE I SEI SCATTI STIPENDIALI PREVISTI EX ART. 6-BIS DEL D.L. N. 387/1987 E ACCERTAMENTO DEL DIRITTO A TALI BENEFICI.">
            <text:p>PROSPETTO I.N.P.S. DI LIQUIDAZIONE DEL TRATTAMENTO DI FINE SERVIZIO (T.F.S.) DEL RICORRENTE RIF. PRATICA N. 002202100208485 NELLA PARTE IN CUI NON ATTRIBUISCE AL RICORRENTE I SEI SCATTI STIPENDIALI PREVISTI EX ART. 6-BIS DEL D.L. N. 387/1987 E ACCERTAMENTO DEL DIRITTO A TALI BENEF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8">
            <text:p>202500348</text:p>
          </table:table-cell>
          <table:table-cell office:value-type="float" office:value="202301043">
            <text:p>202301043</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0-05">
            <text:p>2023-10-05</text:p>
          </table:table-cell>
          <table:table-cell office:value-type="string" office:string-value="DECRETO PROT N. 243/2023 DELL'8/05/2023 DELLA QUESTURA DI PISTOIA RECANTE RIDUZIONE DEL TRATTAMENTO ECONOMICO NELLA MISURA DEL 50%">
            <text:p>DECRETO PROT N. 243/2023 DELL'8/05/2023 DELLA QUESTURA DI PISTOIA RECANTE RIDUZIONE DEL TRATTAMENTO ECONOMICO NELLA MISURA DEL 5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49">
            <text:p>202500349</text:p>
          </table:table-cell>
          <table:table-cell office:value-type="float" office:value="202101439">
            <text:p>20210143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1-19">
            <text:p>2021-11-19</text:p>
          </table:table-cell>
          <table:table-cell office:value-type="string" office:string-value="DIRITTO AI BENEFICI ECONOMICI NORMATIVAMENTE CONTEMPLATI ALL' ART. 6 –BIS DEL D.L. N. 387/1987, CON IL CONSEGUENTE OBBLIGO DELL'AMMINISTRAZIONE DI PROVVEDERE ALLA RIDETERMINAZIONE DELL'INDENNITÀ DI BUONUSCITA, MEDIANTE INCLUSIONE NELLA RELATIVA BASE DI CALCOLO DEI “ SEI SCATTI STIPENDIALI&quot;.">
            <text:p>DIRITTO AI BENEFICI ECONOMICI NORMATIVAMENTE CONTEMPLATI ALL' ART. 6 –BIS DEL D.L. N. 387/1987, CON IL CONSEGUENTE OBBLIGO DELL'AMMINISTRAZIONE DI PROVVEDERE ALLA RIDETERMINAZIONE DELL'INDENNITÀ DI BUONUSCITA, MEDIANTE INCLUSIONE NELLA RELATIVA BASE DI CALCOLO DEI “ SEI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50">
            <text:p>202500350</text:p>
          </table:table-cell>
          <table:table-cell office:value-type="float" office:value="202401798">
            <text:p>202401798</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14">
            <text:p>2024-11-14</text:p>
          </table:table-cell>
          <table:table-cell office:value-type="string" office:string-value="SILENZIO INADEMPIMENTO SERBATO DAL COMUNE DI VILLAFRANCA IN LUNIGIANA IN ORDINE ALL’ISTANZA DI VARIANTE NON SOSTANZIALE AL PIANO DI LOTTIZZAZIONE">
            <text:p>SILENZIO INADEMPIMENTO SERBATO DAL COMUNE DI VILLAFRANCA IN LUNIGIANA IN ORDINE ALL’ISTANZA DI VARIANTE NON SOSTANZIALE AL PIANO DI LOTTIZZAZION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51">
            <text:p>202500351</text:p>
          </table:table-cell>
          <table:table-cell office:value-type="float" office:value="202200198">
            <text:p>202200198</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2-17">
            <text:p>2022-02-17</text:p>
          </table:table-cell>
          <table:table-cell office:value-type="string" office:string-value="DIRITTO AI BENEFICI ECONOMICI DI CUI ALL'ART. 6 BIS D.L. N. 387 DEL 1987 E RIDETERMINAZIONE DELL'INDENNITA' DI BUONUSCITA MEDIANTE L'INCLUSIONE NELLA RELATIVA BASE DI CALCOLO DEI SEI SCATTI STIPENDIALI">
            <text:p>DIRITTO AI BENEFICI ECONOMICI DI CUI ALL'ART. 6 BIS D.L. N. 387 DEL 1987 E RIDETERMINAZIONE DELL'INDENNITA' DI BUONUSCITA MEDIANTE L'INCLUSIONE NELLA RELATIVA BASE DI CALCOLO DEI SEI SCATTI STIPENDI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52">
            <text:p>202500352</text:p>
          </table:table-cell>
          <table:table-cell office:value-type="float" office:value="202100607">
            <text:p>202100607</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DICHIARA LA PROPRIA INCOMPETENZA PER TERRITORIO">
            <text:p>DICHIARA LA PROPRIA INCOMPETENZA PER TERRITORIO</text:p>
          </table:table-cell>
          <table:table-cell office:value-type="string" office:string-value="D">
            <text:p>D</text:p>
          </table:table-cell>
          <table:table-cell office:value-type="string" office:string-value="2021-05-18">
            <text:p>2021-05-18</text:p>
          </table:table-cell>
          <table:table-cell office:value-type="string" office:string-value="BANDO DEL MINISTERO DELLA DIFESA PUBBLICATO IN G.U. N. 48 DEL 17 GIUGNO 2005 NONCHÉ BANDO DI CONCORSO DEL MINISTERO DELLA DIFESA PUBBLICATO IN G.U. N. 39 DEL 23 MAGGIO 2006 E MANCATO SCORRIMENTO DELLA GRADUATORIA DERIVANTE DAL BANDO DI CUI ALLA G.U. N. 38, DEL 14.5.2004">
            <text:p>BANDO DEL MINISTERO DELLA DIFESA PUBBLICATO IN G.U. N. 48 DEL 17 GIUGNO 2005 NONCHÉ BANDO DI CONCORSO DEL MINISTERO DELLA DIFESA PUBBLICATO IN G.U. N. 39 DEL 23 MAGGIO 2006 E MANCATO SCORRIMENTO DELLA GRADUATORIA DERIVANTE DAL BANDO DI CUI ALLA G.U. N. 38, DEL 14.5.200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354">
            <text:p>202500354</text:p>
          </table:table-cell>
          <table:table-cell office:value-type="float" office:value="202000596">
            <text:p>202000596</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07-10">
            <text:p>2020-07-10</text:p>
          </table:table-cell>
          <table:table-cell office:value-type="string" office:string-value="DELL'INADEMPIMENTO DELLA SOCIETÀ LA KASA SRL DELLE OBBLIGAZIONI DI CUI ALLA CONVENZIONE URBANISTICA RELATIVA ALL'AMBITO DI INTERVENTO UNITARIO SOTTOPOSTO A PROGETTO UNITARIO CONVENZIONATO (PUC)">
            <text:p>DELL'INADEMPIMENTO DELLA SOCIETÀ LA KASA SRL DELLE OBBLIGAZIONI DI CUI ALLA CONVENZIONE URBANISTICA RELATIVA ALL'AMBITO DI INTERVENTO UNITARIO SOTTOPOSTO A PROGETTO UNITARIO CONVENZIONATO (PUC)</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0">
            <text:p>202500010</text:p>
          </table:table-cell>
          <table:table-cell office:value-type="float" office:value="202401567">
            <text:p>202401567</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18">
            <text:p>2024-10-18</text:p>
          </table:table-cell>
          <table:table-cell office:value-type="string" office:string-value="INERZIA DEL MINISTERO DELL’AMBIENTE E DELLA SICUREZZA ENERGETICA - COMMISSIONE TECNICA PNRR-PNIEC SULL’ISTANZA DEL 28/04/23 PER RILASCIO DEL PROVVEDIMENTO DI V.I.A. EX ART. 23 D.LGS. 152/2006, PER REALIZZAZIONE ED ESERCIZIO DI IMPIANTO EOLICO">
            <text:p>INERZIA DEL MINISTERO DELL’AMBIENTE E DELLA SICUREZZA ENERGETICA - COMMISSIONE TECNICA PNRR-PNIEC SULL’ISTANZA DEL 28/04/23 PER RILASCIO DEL PROVVEDIMENTO DI V.I.A. EX ART. 23 D.LGS. 152/2006, PER REALIZZAZIONE ED ESERCIZIO DI IMPIANTO EOL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1">
            <text:p>202500011</text:p>
          </table:table-cell>
          <table:table-cell office:value-type="float" office:value="202401462">
            <text:p>20240146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03">
            <text:p>2024-10-03</text:p>
          </table:table-cell>
          <table:table-cell office:value-type="string" office:string-value="SILENZIO SERBATO DALLA QUESTURA DI FIRENZE SULL'ISTANZA DI RILASCIO DEL PERMESSO DI SOGGIORNO">
            <text:p>SILENZIO SERBATO DALLA QUESTURA DI FIRENZE SULL'ISTANZA DI RILASCIO DEL PERMESSO DI SOGGIORN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2">
            <text:p>202500012</text:p>
          </table:table-cell>
          <table:table-cell office:value-type="float" office:value="202400554">
            <text:p>20240055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1">
            <text:p>2024-04-11</text:p>
          </table:table-cell>
          <table:table-cell office:value-type="string" office:string-value="PROVVEDIMENTO PROT. 19977 DEL 2/02/2024 DELL'ALBO NAZIONALE GESTORI AMBIENTALI PRESSO IL MINISTERO DELL'AMBIENTE E DELLA SICUREZZA ENERGETICA RECANTE GIUDIZIO DI NON IDONEITA' ALL'ISCRIZIONE NELLA SEZIONE REGIONALE DELLA TOSCANA">
            <text:p>PROVVEDIMENTO PROT. 19977 DEL 2/02/2024 DELL'ALBO NAZIONALE GESTORI AMBIENTALI PRESSO IL MINISTERO DELL'AMBIENTE E DELLA SICUREZZA ENERGETICA RECANTE GIUDIZIO DI NON IDONEITA' ALL'ISCRIZIONE NELLA SEZIONE REGIONALE DELLA TOSCA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3">
            <text:p>202500013</text:p>
          </table:table-cell>
          <table:table-cell office:value-type="float" office:value="201801432">
            <text:p>20180143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18-10-31">
            <text:p>2018-10-31</text:p>
          </table:table-cell>
          <table:table-cell office:value-type="string" office:string-value="ATTO DELLA REGIONE TOSCANA – GIUNTA REGIONALE – DIREZIONE AMBIENTE ED ENERGIA – SETTORE TUTELA DELLA NATURA E DEL MARE, PROT. AOOGRT_0363481 DEL 16.07.2018, AVENTE AD “OGGETTO: L.R. N. 30/15, ART. 52 RISERVA NATURALE “PADULE DI FUCECCHIO; ART. 18 REGOLAMENTO DI GESTIONE DELLA RISERVA NATURALE E DELL'AREA CONTIGUA DEL PADULE DI FUCECCHIO, APPROVATO CON DELIBERA DI CONSIGLIO DELLA PROVINCIA DI FIRENZE DEL 26.4.04.">
            <text:p>ATTO DELLA REGIONE TOSCANA – GIUNTA REGIONALE – DIREZIONE AMBIENTE ED ENERGIA – SETTORE TUTELA DELLA NATURA E DEL MARE, PROT. AOOGRT_0363481 DEL 16.07.2018, AVENTE AD “OGGETTO: L.R. N. 30/15, ART. 52 RISERVA NATURALE “PADULE DI FUCECCHIO; ART. 18 REGOLAMENTO DI GESTIONE DELLA RISERVA NATURALE E DELL'AREA CONTIGUA DEL PADULE DI FUCECCHIO, APPROVATO CON DELIBERA DI CONSIGLIO DELLA PROVINCIA DI FIRENZE DEL 26.4.0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4">
            <text:p>202500014</text:p>
          </table:table-cell>
          <table:table-cell office:value-type="float" office:value="202001130">
            <text:p>20200113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15">
            <text:p>2020-11-15</text:p>
          </table:table-cell>
          <table:table-cell office:value-type="string" office:string-value="“APPROVAZIONE DELL’ATTIVITÀ DI RICOGNIZIONE DEGLI “AGRI MARMIFERI” COMUNALI QUALI BENI APPARTENENTI AL PATRIMONIO INDISPONIBILE DEL COMUNE DI CARRARA” - DELIBERAZIONE DEL CONSIGLIO COMUNALE DEL COMUNE DI CARRARA N.46/2020 DEL 20.7.2020.">
            <text:p>“APPROVAZIONE DELL’ATTIVITÀ DI RICOGNIZIONE DEGLI “AGRI MARMIFERI” COMUNALI QUALI BENI APPARTENENTI AL PATRIMONIO INDISPONIBILE DEL COMUNE DI CARRARA” - DELIBERAZIONE DEL CONSIGLIO COMUNALE DEL COMUNE DI CARRARA N.46/2020 DEL 20.7.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4">
            <text:p>202500014</text:p>
          </table:table-cell>
          <table:table-cell office:value-type="float" office:value="202001131">
            <text:p>202001131</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15">
            <text:p>2020-11-15</text:p>
          </table:table-cell>
          <table:table-cell office:value-type="string" office:string-value="“APPROVAZIONE DELL’ATTIVITÀ DI RICOGNIZIONE DEGLI“AGRI MARMIFERI” COMUNALI QUALI BENI APPARTENENTI AL PATRIMONIO INDISPONIBILE DEL COMUNE DI CARRARA” - DELIBERAZIONE DEL CONSIGLIO COMUNALE DEL COMUNE DI CARRARA N.46/2020 DEL 20.7.2020.">
            <text:p>“APPROVAZIONE DELL’ATTIVITÀ DI RICOGNIZIONE DEGLI“AGRI MARMIFERI” COMUNALI QUALI BENI APPARTENENTI AL PATRIMONIO INDISPONIBILE DEL COMUNE DI CARRARA” - DELIBERAZIONE DEL CONSIGLIO COMUNALE DEL COMUNE DI CARRARA N.46/2020 DEL 20.7.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4">
            <text:p>202500014</text:p>
          </table:table-cell>
          <table:table-cell office:value-type="float" office:value="202001132">
            <text:p>20200113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15">
            <text:p>2020-11-15</text:p>
          </table:table-cell>
          <table:table-cell office:value-type="string" office:string-value="“APPROVAZIONE DELL’ATTIVITÀ DI RICOGNIZIONE DEGLI “AGRI MARMIFERI” COMUNALI QUALI BENI APPARTENENTI AL PATRIMONIO INDISPONIBILE DEL COMUNE DI CARRARA” - DELIBERAZIONE DEL CONSIGLIO COMUNALE DEL COMUNE DI CARRARA N.46/2020 DEL 20.7.2020.">
            <text:p>“APPROVAZIONE DELL’ATTIVITÀ DI RICOGNIZIONE DEGLI “AGRI MARMIFERI” COMUNALI QUALI BENI APPARTENENTI AL PATRIMONIO INDISPONIBILE DEL COMUNE DI CARRARA” - DELIBERAZIONE DEL CONSIGLIO COMUNALE DEL COMUNE DI CARRARA N.46/2020 DEL 20.7.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4">
            <text:p>202500014</text:p>
          </table:table-cell>
          <table:table-cell office:value-type="float" office:value="202001143">
            <text:p>20200114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17">
            <text:p>2020-11-17</text:p>
          </table:table-cell>
          <table:table-cell office:value-type="string" office:string-value="APPROVAZIONE DELL’ATTIVITA' DI RICOGNIZIONE DEGLI AGRI MARMIFERI COMUNALI QUALI BENI APPARTENENTI AL PATRIMONIO INDISPONIBILE DEL COMUNE DI CARRARA - DELIBERAZIONE DEL CONSIGLIO COMUNALE DEL COMUNE DI CARRARA N.46/2020 DEL REGISTRO DELIBERAZIONI">
            <text:p>APPROVAZIONE DELL’ATTIVITA' DI RICOGNIZIONE DEGLI AGRI MARMIFERI COMUNALI QUALI BENI APPARTENENTI AL PATRIMONIO INDISPONIBILE DEL COMUNE DI CARRARA - DELIBERAZIONE DEL CONSIGLIO COMUNALE DEL COMUNE DI CARRARA N.46/2020 DEL REGISTRO DELIBERA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7">
            <text:p>202500027</text:p>
          </table:table-cell>
          <table:table-cell office:value-type="float" office:value="202401236">
            <text:p>202401236</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8-06">
            <text:p>2024-08-06</text:p>
          </table:table-cell>
          <table:table-cell office:value-type="string" office:string-value="PROVVEDIMENTO PROT. 201391 DEL 12/06/2024 DEL COMUNE DI FIRENZE RECANTE DINIEGO DELLA RICHIESTA DI OCCUPAZIONE DI SUOLO PUBBLICO PER ATTIVITA' DI RISTORO ALL’APERTO">
            <text:p>PROVVEDIMENTO PROT. 201391 DEL 12/06/2024 DEL COMUNE DI FIRENZE RECANTE DINIEGO DELLA RICHIESTA DI OCCUPAZIONE DI SUOLO PUBBLICO PER ATTIVITA' DI RISTORO ALL’APER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8">
            <text:p>202500028</text:p>
          </table:table-cell>
          <table:table-cell office:value-type="float" office:value="202401437">
            <text:p>202401437</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1">
            <text:p>2024-10-01</text:p>
          </table:table-cell>
          <table:table-cell office:value-type="string" office:string-value="ESECUZIONE DEL GIUDICATO DI CUI ALLA SENTENZA  N. 172/2021 DEL 23/02/2021 DELLA CORTE DI APPELLO DI FIRENZE SEZIONE LAVORO RESA AL TERMINE DEL GIUDIZIO PORTANTE RG N. 705/2019">
            <text:p>ESECUZIONE DEL GIUDICATO DI CUI ALLA SENTENZA  N. 172/2021 DEL 23/02/2021 DELLA CORTE DI APPELLO DI FIRENZE SEZIONE LAVORO RESA AL TERMINE DEL GIUDIZIO PORTANTE RG N. 705/2019</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34">
            <text:p>202500034</text:p>
          </table:table-cell>
          <table:table-cell office:value-type="float" office:value="202400373">
            <text:p>20240037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3-20">
            <text:p>2024-03-20</text:p>
          </table:table-cell>
          <table:table-cell office:value-type="string" office:string-value="PROVVEDIMENTO PROT. 38906 DEL 2/02/2024 DEL COMUNE DI FIRENZE RECANTE DINIEGO DELLA RICHIESTA DI VARIAZIONE DELL'ATTIVITA'">
            <text:p>PROVVEDIMENTO PROT. 38906 DEL 2/02/2024 DEL COMUNE DI FIRENZE RECANTE DINIEGO DELLA RICHIESTA DI VARIAZIONE DELL'ATTIVI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35">
            <text:p>202500035</text:p>
          </table:table-cell>
          <table:table-cell office:value-type="float" office:value="202400541">
            <text:p>20240054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4-10">
            <text:p>2024-04-10</text:p>
          </table:table-cell>
          <table:table-cell office:value-type="string" office:string-value="PROVVEDIMENTO PROT. 101624 DEL 22/03/2024 DEL COMUNE DI FIRENZE RECANTE DECLARATORIA DI IRRICEVIBILITÀ DELLA COMUNICAZIONE DI ESERCIZIO DELL’ATTIVITÀ DI OSTELLO A CARATTERE STAGIONALE">
            <text:p>PROVVEDIMENTO PROT. 101624 DEL 22/03/2024 DEL COMUNE DI FIRENZE RECANTE DECLARATORIA DI IRRICEVIBILITÀ DELLA COMUNICAZIONE DI ESERCIZIO DELL’ATTIVITÀ DI OSTELLO A CARATTERE STAG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57">
            <text:p>202500057</text:p>
          </table:table-cell>
          <table:table-cell office:value-type="float" office:value="202400746">
            <text:p>20240074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21">
            <text:p>2024-05-21</text:p>
          </table:table-cell>
          <table:table-cell office:value-type="string" office:string-value="PROVVEDIMENTO N. 90336 DEL 19/3/2024 RECANTE ORDINE DI CONFORMARE L'ATTIVITA' RICETTIVA ALLA SCIA PRESENTATA">
            <text:p>PROVVEDIMENTO N. 90336 DEL 19/3/2024 RECANTE ORDINE DI CONFORMARE L'ATTIVITA' RICETTIVA ALLA SCIA PRESENTA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73">
            <text:p>202500073</text:p>
          </table:table-cell>
          <table:table-cell office:value-type="float" office:value="202400380">
            <text:p>202400380</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1">
            <text:p>2024-03-21</text:p>
          </table:table-cell>
          <table:table-cell office:value-type="string" office:string-value="PROVVEDIMENTO ASS. 055978030123 DELLA QUESTURA DI AREZZO DEL 20/12/2024 RECANTE RIGETTO DELL'ISTANZA DI CONVERSIONE DEL PERMESSO DI SOGGIORNO">
            <text:p>PROVVEDIMENTO ASS. 055978030123 DELLA QUESTURA DI AREZZO DEL 20/12/2024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74">
            <text:p>202500074</text:p>
          </table:table-cell>
          <table:table-cell office:value-type="float" office:value="202400515">
            <text:p>202400515</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07">
            <text:p>2024-04-07</text:p>
          </table:table-cell>
          <table:table-cell office:value-type="string" office:string-value="PROVVEDIMENTO PROT. N. 0005880 DEL 9/02/2024 DELLA PREFETTURA DI PRATO RECANTE REVOCA DELLE MISURE DI ACCOGLIENZA">
            <text:p>PROVVEDIMENTO PROT. N. 0005880 DEL 9/02/2024 DELLA PREFETTURA DI PRATO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75">
            <text:p>202500075</text:p>
          </table:table-cell>
          <table:table-cell office:value-type="float" office:value="202400474">
            <text:p>202400474</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9">
            <text:p>2024-03-29</text:p>
          </table:table-cell>
          <table:table-cell office:value-type="string" office:string-value="PROVVEDIMENTO DEL 29/02/2024 DELLA QUESTURA DI LUCCA RECANTE RIGETTO DELL'ISTANZA DI CONVERSIONE DEL PERMESSO DI SOGGIORNO">
            <text:p>PROVVEDIMENTO DEL 29/02/2024 DELLA QUESTURA DI LUCCA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76">
            <text:p>202500076</text:p>
          </table:table-cell>
          <table:table-cell office:value-type="float" office:value="201801430">
            <text:p>201801430</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18-10-31">
            <text:p>2018-10-31</text:p>
          </table:table-cell>
          <table:table-cell office:value-type="string" office:string-value="RIAVVIO DEL PROCEDIMENTO DI VIA&quot; CON &quot;PARERE POSITIVO PER LA REALIZZAZIONE DELL'IMPIANTO CONDIZIONATO AL RISPETTO&quot; DI PRESCRIZIONI - PARERE N. 2792 DEL 06.07.2018 DELLA COMMISSIONE TECNICA DI VERIFICA DELL'IMPATTO AMBIENTALE - VIA E VAS AVENTE AD OGGETTO &quot;ISTRUTTORIA VIA - IMPIANTO PILOTA GEOTERMICO DENOMINATO &quot;LUCIGNANO&quot; NEL COMUNE DI RADICONDOLI (SI) ">
            <text:p>RIAVVIO DEL PROCEDIMENTO DI VIA" CON "PARERE POSITIVO PER LA REALIZZAZIONE DELL'IMPIANTO CONDIZIONATO AL RISPETTO" DI PRESCRIZIONI - PARERE N. 2792 DEL 06.07.2018 DELLA COMMISSIONE TECNICA DI VERIFICA DELL'IMPATTO AMBIENTALE - VIA E VAS AVENTE AD OGGETTO "ISTRUTTORIA VIA - IMPIANTO PILOTA GEOTERMICO DENOMINATO "LUCIGNANO" NEL COMUNE DI RADICONDOLI (SI) </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76">
            <text:p>202500076</text:p>
          </table:table-cell>
          <table:table-cell office:value-type="float" office:value="202201669">
            <text:p>202201669</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23">
            <text:p>2022-12-23</text:p>
          </table:table-cell>
          <table:table-cell office:value-type="string" office:string-value="DELIBERAZIONE DEL 10/10/2022  DEL CONSIGLIO DEI MINISTRI RECANTE GIUDIZIO POSITIVO DI COMPATIBILITA' AMBIENTALE RELATIVO AL PROGETTO DI IMPIANTO GEOTERMICO PILOTA LUCIGNANO">
            <text:p>DELIBERAZIONE DEL 10/10/2022  DEL CONSIGLIO DEI MINISTRI RECANTE GIUDIZIO POSITIVO DI COMPATIBILITA' AMBIENTALE RELATIVO AL PROGETTO DI IMPIANTO GEOTERMICO PILOTA LUCIGNA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85">
            <text:p>202500085</text:p>
          </table:table-cell>
          <table:table-cell office:value-type="float" office:value="202401423">
            <text:p>202401423</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27">
            <text:p>2024-09-27</text:p>
          </table:table-cell>
          <table:table-cell office:value-type="string" office:string-value="PROVVEDIMENTI NN. 14436 E 14452 DEL 27/08/2024 DELLA SOPRINTENDENZA ARCHEOLOGIA BELLE ARTI E PAESAGGIO PER LE PROVINCE DI PISA E LIVORNO RECANTE ESCLUSIONE DALLA PROCEDURA DI GARA INDETTA PER L’AFFIDAMENTO DEGLI INTERVENTI DI RESTAURO VOLTI ALLA RIDUZIONE DEL RISCHIO SISMICO SUL CONVENTO DI SANT’AGOSTINO DI NICOSIA A CALCI">
            <text:p>PROVVEDIMENTI NN. 14436 E 14452 DEL 27/08/2024 DELLA SOPRINTENDENZA ARCHEOLOGIA BELLE ARTI E PAESAGGIO PER LE PROVINCE DI PISA E LIVORNO RECANTE ESCLUSIONE DALLA PROCEDURA DI GARA INDETTA PER L’AFFIDAMENTO DEGLI INTERVENTI DI RESTAURO VOLTI ALLA RIDUZIONE DEL RISCHIO SISMICO SUL CONVENTO DI SANT’AGOSTINO DI NICOSIA A CALC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86">
            <text:p>202500086</text:p>
          </table:table-cell>
          <table:table-cell office:value-type="float" office:value="202300627">
            <text:p>202300627</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4">
            <text:p>2023-06-14</text:p>
          </table:table-cell>
          <table:table-cell office:value-type="string" office:string-value="PROVVEDIMENTO PROT 13446/2023/115.06 DEL 05/04/2023 DELLA PREFETTURA DI PRATO RECANTE RIGETTO DEL RICORSO GERARCHICO PROPOSTO AVVERSO IL DECRETO DIV. PAS CAT. A 12/2023/IMM. PROT. N. 12 DEL 22/02/2023 DELLA QUESTURA DI PRATO RECANTE REVOCA DEL PERMESSO DI SOGGIORNO">
            <text:p>PROVVEDIMENTO PROT 13446/2023/115.06 DEL 05/04/2023 DELLA PREFETTURA DI PRATO RECANTE RIGETTO DEL RICORSO GERARCHICO PROPOSTO AVVERSO IL DECRETO DIV. PAS CAT. A 12/2023/IMM. PROT. N. 12 DEL 22/02/2023 DELLA QUESTURA DI PRATO RECANTE REVOCA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87">
            <text:p>202500087</text:p>
          </table:table-cell>
          <table:table-cell office:value-type="float" office:value="202300776">
            <text:p>202300776</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13">
            <text:p>2023-07-13</text:p>
          </table:table-cell>
          <table:table-cell office:value-type="string" office:string-value="PROVVEDIMENTO N. AGEDTROS_25281_2023_1242 DEL 9/05/2023 DELL’AGENZIA DELLE ENTRATE RECANTE DINIEGO DELL’ISCRIZIONE NELL’ELENCO INFORMATIZZATO DEI SOGGETTI ABILITATI A RILASCIARE IL VISTO">
            <text:p>PROVVEDIMENTO N. AGEDTROS_25281_2023_1242 DEL 9/05/2023 DELL’AGENZIA DELLE ENTRATE RECANTE DINIEGO DELL’ISCRIZIONE NELL’ELENCO INFORMATIZZATO DEI SOGGETTI ABILITATI A RILASCIARE IL VIS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88">
            <text:p>202500088</text:p>
          </table:table-cell>
          <table:table-cell office:value-type="float" office:value="202400726">
            <text:p>202400726</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15">
            <text:p>2024-05-15</text:p>
          </table:table-cell>
          <table:table-cell office:value-type="string" office:string-value="PROVVEDIMENTO N. 45 DEL 22/01/2024 DELLA QUESTURA DI FIRENZE RECANTE DINIEGO DELL'ISTANZA DI RINNOVO DEL PERMESSO DI SOGGIORNO">
            <text:p>PROVVEDIMENTO N. 45 DEL 22/01/2024 DELLA QUESTURA DI FIRENZE RECANTE DINIEGO DELL'ISTANZA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89">
            <text:p>202500089</text:p>
          </table:table-cell>
          <table:table-cell office:value-type="float" office:value="202300985">
            <text:p>202300985</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0">
            <text:p>2023-09-20</text:p>
          </table:table-cell>
          <table:table-cell office:value-type="string" office:string-value="DECRETO N. 80 DEL 23/05/2023 DELLA QUESTURA DI PISTOIA RECANTE RIGETTO DELL'ISTANZA DI RILASCIO DEL PERMESSO DI SOGGIORNO">
            <text:p>DECRETO N. 80 DEL 23/05/2023 DELLA QUESTURA DI PISTOIA RECANTE RIGETTO DELL'ISTANZA DI RILASCI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90">
            <text:p>202500090</text:p>
          </table:table-cell>
          <table:table-cell office:value-type="float" office:value="202400692">
            <text:p>202400692</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08">
            <text:p>2024-05-08</text:p>
          </table:table-cell>
          <table:table-cell office:value-type="string" office:string-value="PROVVEDIMENTO PROT. N. 47 DEL 2/02/2024 DELLA QUESTURA DI FIRENZE RECANTE RIGETTO DELLA DOMANDA DI RINNOVO DEL PERMESSO DI SOGGIORNO">
            <text:p>PROVVEDIMENTO PROT. N. 47 DEL 2/02/2024 DELLA QUESTURA DI FIRENZE RECANTE RIGETTO DELLA DOMANDA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91">
            <text:p>202500091</text:p>
          </table:table-cell>
          <table:table-cell office:value-type="float" office:value="202400718">
            <text:p>202400718</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13">
            <text:p>2024-05-13</text:p>
          </table:table-cell>
          <table:table-cell office:value-type="string" office:string-value="PROVVEDIMENTO PROT. N. 560 DEL 24/10/2023 DELLA QUESTURA DI FIRENZE RECANTE RIFIUTO DEL RINNOVO DEL PERMESSO DI SOGGIORNO">
            <text:p>PROVVEDIMENTO PROT. N. 560 DEL 24/10/2023 DELLA QUESTURA DI FIRENZE RECANTE RIFIUTO DEL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92">
            <text:p>202500092</text:p>
          </table:table-cell>
          <table:table-cell office:value-type="float" office:value="202401443">
            <text:p>202401443</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01">
            <text:p>2024-10-01</text:p>
          </table:table-cell>
          <table:table-cell office:value-type="string" office:string-value="PROVVEDIMENTO  N. 220 DEL 22/08/2024 DEL MINISTERO DELLA CULTURA RECANTE AGGIUDICAZIONE DELLA GARA EUROPEA A PROCEDURA APERTA PER L’AFFIDAMENTO IN CONCESSIONE DEI SERVIZI MUSEALI IN FAVORE DELLE GALLERIE DEGLI UFFIZI DELLA DIREZIONE REGIONALE MUSEI DELLA TOSCANA E DELL'OPIFICIO DELLE PIETRE DURE">
            <text:p>PROVVEDIMENTO  N. 220 DEL 22/08/2024 DEL MINISTERO DELLA CULTURA RECANTE AGGIUDICAZIONE DELLA GARA EUROPEA A PROCEDURA APERTA PER L’AFFIDAMENTO IN CONCESSIONE DEI SERVIZI MUSEALI IN FAVORE DELLE GALLERIE DEGLI UFFIZI DELLA DIREZIONE REGIONALE MUSEI DELLA TOSCANA E DELL'OPIFICIO DELLE PIETRE DUR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93">
            <text:p>202500093</text:p>
          </table:table-cell>
          <table:table-cell office:value-type="float" office:value="202401521">
            <text:p>202401521</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11">
            <text:p>2024-10-11</text:p>
          </table:table-cell>
          <table:table-cell office:value-type="string" office:string-value="DETERMINA N. 220 DEL 22/08/2024 RECANTE L’AGGIUDICAZIONE GARA EUROPEA A PROCEDURA APERTA PER L’AFFIDAMENTO IN CONCESSIONE DEI SERVIZI MUSEALI IN FAVORE DELLE GALLERIA DEGLI UFFIZI, DIREZIONE REGIONALE MUSEI DELLA TOSCANA, OPIFICIO PIETRE DURE">
            <text:p>DETERMINA N. 220 DEL 22/08/2024 RECANTE L’AGGIUDICAZIONE GARA EUROPEA A PROCEDURA APERTA PER L’AFFIDAMENTO IN CONCESSIONE DEI SERVIZI MUSEALI IN FAVORE DELLE GALLERIA DEGLI UFFIZI, DIREZIONE REGIONALE MUSEI DELLA TOSCANA, OPIFICIO PIETRE DUR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95">
            <text:p>202500095</text:p>
          </table:table-cell>
          <table:table-cell office:value-type="float" office:value="202401352">
            <text:p>202401352</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9-16">
            <text:p>2024-09-16</text:p>
          </table:table-cell>
          <table:table-cell office:value-type="string" office:string-value="PROVVEDIMENTO PROT. RFIRS/A0011/P/2024/0001033 DEL 2/07/2024 DELLA RETE FERROVIARIA ITALIANA S.P.A. RECANTE L'ANNULLAMENTO DELL'AGGIUDICAZIONE ED ESCLUSIONE DALLA GARA PER LA FORNITURA DI UN BANCO PROVA A ONDE CONVOGLIATE APPLICATO AGLI IMPIANTI LFM PER IL MIGLIORAMENTO DELLA SICUREZZA NELLE GALLERIE FERROVIARIE">
            <text:p>PROVVEDIMENTO PROT. RFIRS/A0011/P/2024/0001033 DEL 2/07/2024 DELLA RETE FERROVIARIA ITALIANA S.P.A. RECANTE L'ANNULLAMENTO DELL'AGGIUDICAZIONE ED ESCLUSIONE DALLA GARA PER LA FORNITURA DI UN BANCO PROVA A ONDE CONVOGLIATE APPLICATO AGLI IMPIANTI LFM PER IL MIGLIORAMENTO DELLA SICUREZZA NELLE GALLERIE FERROVIARIE</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3">
            <text:p>202500103</text:p>
          </table:table-cell>
          <table:table-cell office:value-type="float" office:value="202401366">
            <text:p>202401366</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9">
            <text:p>2024-09-19</text:p>
          </table:table-cell>
          <table:table-cell office:value-type="string" office:string-value="SILENZIO SERBATO DALLA PREFETTURA DI SIENA IN ORDINE ALL’ISTANZA DI INSERIMENTO NEL SISTEMA DI ACCOGLIENZA">
            <text:p>SILENZI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3">
            <text:p>202500103</text:p>
          </table:table-cell>
          <table:table-cell office:value-type="float" office:value="202401369">
            <text:p>202401369</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9-19">
            <text:p>2024-09-19</text:p>
          </table:table-cell>
          <table:table-cell office:value-type="string" office:string-value="SILENZIO SERBATO DALLA PREFETTURA DI SIENA IN ORDINE ALL’ISTANZA DI INSERIMENTO NEL SISTEMA DI ACCOGLIENZA">
            <text:p>SILENZI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3">
            <text:p>202500103</text:p>
          </table:table-cell>
          <table:table-cell office:value-type="float" office:value="202401370">
            <text:p>202401370</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19">
            <text:p>2024-09-19</text:p>
          </table:table-cell>
          <table:table-cell office:value-type="string" office:string-value="SILENZIO SERBATO DALLA PREFETTURA DI SIENA IN ORDINE ALL’ISTANZA DI INSERIMENTO NEL SISTEMA DI ACCOGLIENZA">
            <text:p>SILENZI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3">
            <text:p>202500103</text:p>
          </table:table-cell>
          <table:table-cell office:value-type="float" office:value="202401485">
            <text:p>202401485</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7">
            <text:p>2024-10-07</text:p>
          </table:table-cell>
          <table:table-cell office:value-type="string" office:string-value="ACCERTAMENTO DELL’ILLEGITTIMITA’ DEL SILENZIO-INADEMPIMENTO SERBATO DALLA PREFETTURA DI SIENA IN ORDINE ALL’ISTANZA DI INSERIMENTO NEL SISTEMA DI ACCOGLIENZA">
            <text:p>ACCERTAMENTO DELL’ILLEGITTIMITA’ DEL SILENZIO-INADEMPIMENT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3">
            <text:p>202500103</text:p>
          </table:table-cell>
          <table:table-cell office:value-type="float" office:value="202401493">
            <text:p>202401493</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08">
            <text:p>2024-10-08</text:p>
          </table:table-cell>
          <table:table-cell office:value-type="string" office:string-value="ACCERTAMENTO DELL’ILLEGITTIMITA’ DEL SILENZIO-INADEMPIMENTO SERBATO DALLA PREFETTURA DI SIENA IN ORDINE ALL’ISTANZA DI INSERIMENTO NEL SISTEMA DI ACCOGLIENZA">
            <text:p>ACCERTAMENTO DELL’ILLEGITTIMITA’ DEL SILENZIO-INADEMPIMENT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4">
            <text:p>202500104</text:p>
          </table:table-cell>
          <table:table-cell office:value-type="float" office:value="202400568">
            <text:p>202400568</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15">
            <text:p>2024-04-15</text:p>
          </table:table-cell>
          <table:table-cell office:value-type="string" office:string-value="PROVVEDIMENTO N. CAT.A12.2024/IMMIG. PROT. 3/2024 DEL 9/1/2024 DELLA QUESTURA DI PRATO RECANTE REVOCA DEL PERMESSO DI SOGGIORNO PER SOGGIORNANTI DI LUNGO PERIODO">
            <text:p>PROVVEDIMENTO N. CAT.A12.2024/IMMIG. PROT. 3/2024 DEL 9/1/2024 DELLA QUESTURA DI PRATO RECANTE REVOCA DEL PERMESSO DI SOGGIORNO PER SOGGIORNANTI DI LUNGO PERIO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5">
            <text:p>202500105</text:p>
          </table:table-cell>
          <table:table-cell office:value-type="float" office:value="202100529">
            <text:p>202100529</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4-26">
            <text:p>2021-04-26</text:p>
          </table:table-cell>
          <table:table-cell office:value-type="string" office:string-value="ORDINANZA A FIRMA DEL SINDACO DEL COMUNE DI CARRARA 12/2/2021, N. 32, PROT. N. 10129, CHE HA INGIUNTO DI PROVVEDERE ALLA RIMOZIONE ED AVVIO A SMALTIMENTO DEL RIFIUTO CONSISTENTE NEL RELITTO DELL'IMBARCAZIONE «SCHEDIR», ABBANDONATO NELL'AREA SEQUESTRATA SITA IN VIALE ZACCAGNA MARINA DI CARRARA">
            <text:p>ORDINANZA A FIRMA DEL SINDACO DEL COMUNE DI CARRARA 12/2/2021, N. 32, PROT. N. 10129, CHE HA INGIUNTO DI PROVVEDERE ALLA RIMOZIONE ED AVVIO A SMALTIMENTO DEL RIFIUTO CONSISTENTE NEL RELITTO DELL'IMBARCAZIONE «SCHEDIR», ABBANDONATO NELL'AREA SEQUESTRATA SITA IN VIALE ZACCAGNA MARINA DI CARRA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6">
            <text:p>202500106</text:p>
          </table:table-cell>
          <table:table-cell office:value-type="float" office:value="202401914">
            <text:p>202401914</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4-11-25">
            <text:p>2024-11-25</text:p>
          </table:table-cell>
          <table:table-cell office:value-type="string" office:string-value="PROVVEDIMENTO DEL 24/10/2024 DELLA DIOCESI DI VOLTERRA RECANTE L’ANNULLAMENTO DELLA COMUNICAZIONE DI AGGIUDICAZIONE NON EFFICACE E LA CONTESTUALE ESCLUSIONE DALLA PROCEDURA PER L’AFFIDAMENTO SERVIZI DI INGEGNERIA ED ARCHITETTURA RELATIVI AI LAVORI DI SICUREZZA SISMICA DEL COMPLESSO">
            <text:p>PROVVEDIMENTO DEL 24/10/2024 DELLA DIOCESI DI VOLTERRA RECANTE L’ANNULLAMENTO DELLA COMUNICAZIONE DI AGGIUDICAZIONE NON EFFICACE E LA CONTESTUALE ESCLUSIONE DALLA PROCEDURA PER L’AFFIDAMENTO SERVIZI DI INGEGNERIA ED ARCHITETTURA RELATIVI AI LAVORI DI SICUREZZA SISMICA DEL COMPLESS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7">
            <text:p>202500107</text:p>
          </table:table-cell>
          <table:table-cell office:value-type="float" office:value="202400297">
            <text:p>202400297</text:p>
          </table:table-cell>
          <table:table-cell office:value-type="float" office:value="2025">
            <text:p>2025</text:p>
          </table:table-cell>
          <table:table-cell office:value-type="float" office:value="202501">
            <text:p>202501</text:p>
          </table:table-cell>
          <table:table-cell office:value-type="string" office:string-value="2025-01-25">
            <text:p>2025-01-25</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3-11">
            <text:p>2024-03-11</text:p>
          </table:table-cell>
          <table:table-cell office:value-type="string" office:string-value="PROVVEDIMENTO DEL 27.9.2024 DELLA QUESTURA DI AREZZO RECANTE RIGETTO DELLA DOMANDA DI CONVERSIONE DEL PERMESSO DI SOGGIORNO">
            <text:p>PROVVEDIMENTO DEL 27.9.2024 DELLA QUESTURA DI AREZZO RECANTE RIGETTO DELLA DOMAND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13">
            <text:p>202500113</text:p>
          </table:table-cell>
          <table:table-cell office:value-type="float" office:value="202400470">
            <text:p>202400470</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8">
            <text:p>2024-03-28</text:p>
          </table:table-cell>
          <table:table-cell office:value-type="string" office:string-value="PROVVEDIMENTO CAT.A12.2020/IMMIG.PROT.NR. 160/2020 DEL 30/04/2020 DELLA QUESTURA DI PRATO RECANTE REVOCA DEL PERMESSO DI SOGGIORNO PER SOGGIORNANTI DI LUNGO PERIODO">
            <text:p>PROVVEDIMENTO CAT.A12.2020/IMMIG.PROT.NR. 160/2020 DEL 30/04/2020 DELLA QUESTURA DI PRATO RECANTE REVOCA DEL PERMESSO DI SOGGIORNO PER SOGGIORNANTI DI LUNGO PERIO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14">
            <text:p>202500114</text:p>
          </table:table-cell>
          <table:table-cell office:value-type="float" office:value="202400652">
            <text:p>202400652</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29">
            <text:p>2024-04-29</text:p>
          </table:table-cell>
          <table:table-cell office:value-type="string" office:string-value="PROVVEDIMENTO DEL 14/11/2023 DELLA QUESTURA DI FIRENZE RECANTE RIGETTO CONVERSIONE DEL PERMESSO DI SOGGIORNO">
            <text:p>PROVVEDIMENTO DEL 14/11/2023 DELLA QUESTURA DI FIRENZE RECANTE RIGETTO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15">
            <text:p>202500115</text:p>
          </table:table-cell>
          <table:table-cell office:value-type="float" office:value="202400350">
            <text:p>202400350</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3-18">
            <text:p>2024-03-18</text:p>
          </table:table-cell>
          <table:table-cell office:value-type="string" office:string-value="PROVVEDIMENTO PROT. N. 27/24 DEL 15/01/2024 DELLA QUESTURA DI FIRENZE RECANTE RIGETTO DELL'ISTANZA DI CONVERSIONE DEL PERMESSO DI SOGGIORNO">
            <text:p>PROVVEDIMENTO PROT. N. 27/24 DEL 15/01/2024 DELLA QUESTURA DI FIRENZE RECANTE RIGETTO DELL'ISTANZ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18">
            <text:p>202500118</text:p>
          </table:table-cell>
          <table:table-cell office:value-type="float" office:value="202400858">
            <text:p>20240085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07">
            <text:p>2024-06-07</text:p>
          </table:table-cell>
          <table:table-cell office:value-type="string" office:string-value="PROVVEDIMENTO N. 16294 DEL 21/03/2024 DELLA PREFETTURA DI SIENA RECANTE REVOCA DELLE MISURE DI ACCOGLIENZA">
            <text:p>PROVVEDIMENTO N. 16294 DEL 21/03/2024 DELLA PREFETTURA DI SIENA RECANTE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53">
            <text:p>202500153</text:p>
          </table:table-cell>
          <table:table-cell office:value-type="float" office:value="202401601">
            <text:p>20240160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3">
            <text:p>2024-10-23</text:p>
          </table:table-cell>
          <table:table-cell office:value-type="string" office:string-value="SILENZIO INADEMPIMENTO DELLA QUESTURA DI FIRENZE NEL PROCEDIMENTO RELATIVO ALLA DOMANDA DI CONVERSIONE DEL PERMESSO DI SOGGIORNO DA MINORE NON ACCOMPAGNATO">
            <text:p>SILENZIO INADEMPIMENTO DELLA QUESTURA DI FIRENZE NEL PROCEDIMENTO RELATIVO ALLA DOMANDA DI CONVERSIONE DEL PERMESSO DI SOGGIORNO DA MINORE NON ACCOMPAGNAT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0">
            <text:p>202500160</text:p>
          </table:table-cell>
          <table:table-cell office:value-type="float" office:value="202401453">
            <text:p>202401453</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03">
            <text:p>2024-10-03</text:p>
          </table:table-cell>
          <table:table-cell office:value-type="string" office:string-value="DETERMINA DI AGGIUDICAZIONE PROT. N. 2024/1603/R.I. DEL 26/08/2024 DELLA PREFETTURA DI LIVORNO E AGENZIA DEL DEMANIO">
            <text:p>DETERMINA DI AGGIUDICAZIONE PROT. N. 2024/1603/R.I. DEL 26/08/2024 DELLA PREFETTURA DI LIVORNO E AGENZIA DEL DEMANI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2">
            <text:p>202500162</text:p>
          </table:table-cell>
          <table:table-cell office:value-type="float" office:value="202400704">
            <text:p>202400704</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5-10">
            <text:p>2024-05-10</text:p>
          </table:table-cell>
          <table:table-cell office:value-type="string" office:string-value="PROVVEDIMENTO N. 47509 DEL 14/03/2024 DELLA PREFETTURA DI FIRENZE RECANTE REVOCA DELLE MISURE DI ACCOGLIENZA">
            <text:p>PROVVEDIMENTO N. 47509 DEL 14/03/2024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3">
            <text:p>202500163</text:p>
          </table:table-cell>
          <table:table-cell office:value-type="float" office:value="202300269">
            <text:p>20230026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4">
            <text:p>2023-03-14</text:p>
          </table:table-cell>
          <table:table-cell office:value-type="string" office:string-value="DECRETO PROT. 129/2022 REG. REV. E RIG. DEL 02/12/2022 DELLA QUESTURA DI PISTOIA RECANTE RIGETTO DELL’ISTANZA DI RINNOVO DEL PERMESSO DI SOGGIORNO">
            <text:p>DECRETO PROT. 129/2022 REG. REV. E RIG. DEL 02/12/2022 DELLA QUESTURA DI PISTOI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4">
            <text:p>202500164</text:p>
          </table:table-cell>
          <table:table-cell office:value-type="float" office:value="202001208">
            <text:p>202001208</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11-26">
            <text:p>2020-11-26</text:p>
          </table:table-cell>
          <table:table-cell office:value-type="string" office:string-value="REVOCA DEL PERMESSO DI SOGGIORNO UE PER SOGGIORNANTI DI LUNGO PERIODO - DECRETO DELLA QUESTURA DELLA PROVINCIA DI LUCCA N. PROT. 115/2020/RG/CAT. A12/II° SEZ./IMM. DEL 11/08/2020.">
            <text:p>REVOCA DEL PERMESSO DI SOGGIORNO UE PER SOGGIORNANTI DI LUNGO PERIODO - DECRETO DELLA QUESTURA DELLA PROVINCIA DI LUCCA N. PROT. 115/2020/RG/CAT. A12/II° SEZ./IMM. DEL 11/08/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5">
            <text:p>202500165</text:p>
          </table:table-cell>
          <table:table-cell office:value-type="float" office:value="202300519">
            <text:p>20230051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17">
            <text:p>2023-05-17</text:p>
          </table:table-cell>
          <table:table-cell office:value-type="string" office:string-value="DECRETO PROT. N. P-FI/L/N/2020/104431 DEL 09/03/2023 DELLA PREFETTURA DI FIRENZE SPORTELLO UNICO PER L’IMMIGRAZIONE RECANTE RIGETTO DELL’ISTANZA DI EMERSIONE DAL LAVORO IRREGOLARE">
            <text:p>DECRETO PROT. N. P-FI/L/N/2020/104431 DEL 09/03/2023 DELLA PREFETTURA DI FIRENZE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15">
            <text:p>202500215</text:p>
          </table:table-cell>
          <table:table-cell office:value-type="float" office:value="202301287">
            <text:p>20230128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3-11-17">
            <text:p>2023-11-17</text:p>
          </table:table-cell>
          <table:table-cell office:value-type="string" office:string-value="ORDINANZA N. 200/2023 DEL 1/09/2023 RECANTE ORDINANZA CONTINGIBILE ED URGENTE PER LA MESSA IN SICUREZZA DI UN'AREA CON RIMOZIONE E/O SPOSTAMENTO DEI RIFIUTI RIPRISTINO DELLA TAMPONATURA E PULIZIA">
            <text:p>ORDINANZA N. 200/2023 DEL 1/09/2023 RECANTE ORDINANZA CONTINGIBILE ED URGENTE PER LA MESSA IN SICUREZZA DI UN'AREA CON RIMOZIONE E/O SPOSTAMENTO DEI RIFIUTI RIPRISTINO DELLA TAMPONATURA E PULIZ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16">
            <text:p>202500216</text:p>
          </table:table-cell>
          <table:table-cell office:value-type="float" office:value="202201537">
            <text:p>20220153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2">
            <text:p>2022-11-22</text:p>
          </table:table-cell>
          <table:table-cell office:value-type="string" office:string-value="PROVVEDIMENTO PROT. 296408/2022 DEL 5/09/2022 DEL COMUNE DI FIRENZE DIREZIONE SERVIZI SOCIALI RECANTE ESITO NEGATIVO DELLA VERIFICA RELATIVA AL POSSESSO DEI REQUISITI PER L'INSERIMETNO NELLA GRADUATORIA EMERGENZA SFRATTI">
            <text:p>PROVVEDIMENTO PROT. 296408/2022 DEL 5/09/2022 DEL COMUNE DI FIRENZE DIREZIONE SERVIZI SOCIALI RECANTE ESITO NEGATIVO DELLA VERIFICA RELATIVA AL POSSESSO DEI REQUISITI PER L'INSERIMETNO NELLA GRADUATORIA EMERGENZA SFRAT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17">
            <text:p>202500217</text:p>
          </table:table-cell>
          <table:table-cell office:value-type="float" office:value="202300861">
            <text:p>20230086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8-01">
            <text:p>2023-08-01</text:p>
          </table:table-cell>
          <table:table-cell office:value-type="string" office:string-value="PROVVEDIMENTO DELL’8/06/2023 DEL COMUNE DI GAMBASSI TERME RECANTE DECLARATORIA IN ORDINE ALL'INSUSSISTENZA DI UN INTERESSE ALL' INDIZIONE DELLA GARA PER LA CONCESSIONE DELLA COLTIVAZIONE DI UNA RISORSA TERMALE">
            <text:p>PROVVEDIMENTO DELL’8/06/2023 DEL COMUNE DI GAMBASSI TERME RECANTE DECLARATORIA IN ORDINE ALL'INSUSSISTENZA DI UN INTERESSE ALL' INDIZIONE DELLA GARA PER LA CONCESSIONE DELLA COLTIVAZIONE DI UNA RISORSA TERM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27">
            <text:p>202500227</text:p>
          </table:table-cell>
          <table:table-cell office:value-type="float" office:value="202401786">
            <text:p>202401786</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13">
            <text:p>2024-11-13</text:p>
          </table:table-cell>
          <table:table-cell office:value-type="string" office:string-value="SILENZIO RIGETTO DEL 10/11/2024 DELLA QUESTURA DI FIRENZE SULL’ISTANZA DI ACCESSO VOLTA AD OTTENERE GLI ATTI DEL PROCEDIMENTO DI CONVERSIONE DEL TITOLO DI SOGGIORNO">
            <text:p>SILENZIO RIGETTO DEL 10/11/2024 DELLA QUESTURA DI FIRENZE SULL’ISTANZA DI ACCESSO VOLTA AD OTTENERE GLI ATTI DEL PROCEDIMENTO DI CONVERSIONE DEL TITOLO DI SOGGIORNO</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28">
            <text:p>202500228</text:p>
          </table:table-cell>
          <table:table-cell office:value-type="float" office:value="202401132">
            <text:p>202401132</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7-25">
            <text:p>2024-07-25</text:p>
          </table:table-cell>
          <table:table-cell office:value-type="string" office:string-value="ESECUZIONE DEL GIUDICATO DI CUI ALLA SENTENZA N. 1655/2020 DEL 10/09/2020 RESA DALLA CORTE DI APPELLO DI FIRENZE II SEZIONE CIVILE AL TERMINE DEL GIUDIZIO PORTANTE RG 139/2017">
            <text:p>ESECUZIONE DEL GIUDICATO DI CUI ALLA SENTENZA N. 1655/2020 DEL 10/09/2020 RESA DALLA CORTE DI APPELLO DI FIRENZE II SEZIONE CIVILE AL TERMINE DEL GIUDIZIO PORTANTE RG 139/2017</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45">
            <text:p>202500245</text:p>
          </table:table-cell>
          <table:table-cell office:value-type="float" office:value="202400356">
            <text:p>20240035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18">
            <text:p>2024-03-18</text:p>
          </table:table-cell>
          <table:table-cell office:value-type="string" office:string-value="PROVVEDIMENTO N. 28 DEL 15/01/2024 DELLA QUESTURA DI DI FIRENZE RECANTE RIGETTO DOMANDA RINNOVO PERMESSO DI SOGGIORNO">
            <text:p>PROVVEDIMENTO N. 28 DEL 15/01/2024 DELLA QUESTURA DI DI FIRENZE RECANTE RIGETTO DOMANDA RINNOVO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2">
            <text:p>202500252</text:p>
          </table:table-cell>
          <table:table-cell office:value-type="float" office:value="202000974">
            <text:p>202000974</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0-20">
            <text:p>2020-10-20</text:p>
          </table:table-cell>
          <table:table-cell office:value-type="string" office:string-value="REVOCA DEL FINANZIAMENTO ISI 2017 - PROVVEDIMENTO DELL'INAIL - DIREZIONE REGIONALE TOSCANA DEL 29.6.2020.">
            <text:p>REVOCA DEL FINANZIAMENTO ISI 2017 - PROVVEDIMENTO DELL'INAIL - DIREZIONE REGIONALE TOSCANA DEL 29.6.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5">
            <text:p>202500255</text:p>
          </table:table-cell>
          <table:table-cell office:value-type="float" office:value="202401840">
            <text:p>202401840</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1-19">
            <text:p>2024-11-19</text:p>
          </table:table-cell>
          <table:table-cell office:value-type="string" office:string-value="SILENZIO DELLA QUESTURA DI FIRENZE SULL'ISTANZA DI RINNOVO DEL PERMESSO DI SOGGIORNO PER LAVORO SUBORDINATO">
            <text:p>SILENZIO DELLA QUESTURA DI FIRENZE SULL'ISTANZA DI RINNOVO DEL PERMESSO DI SOGGIORNO PER LAVORO SUBORDINAT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6">
            <text:p>202500256</text:p>
          </table:table-cell>
          <table:table-cell office:value-type="float" office:value="202000461">
            <text:p>202000461</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0-06-03">
            <text:p>2020-06-03</text:p>
          </table:table-cell>
          <table:table-cell office:value-type="string" office:string-value="PIANO DELLA PERFORMANCE 2020-2022” DELL’AZIENDA OSPEDALIERO-UNIVERSITARIA CAREGGI -  DELIBERAZIONE DELL’AZIENDA OSPEDALIERO-UNIVERSITARIA CAREGGI N. 81/2020.">
            <text:p>PIANO DELLA PERFORMANCE 2020-2022” DELL’AZIENDA OSPEDALIERO-UNIVERSITARIA CAREGGI -  DELIBERAZIONE DELL’AZIENDA OSPEDALIERO-UNIVERSITARIA CAREGGI N. 81/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6">
            <text:p>202500256</text:p>
          </table:table-cell>
          <table:table-cell office:value-type="float" office:value="202400559">
            <text:p>202400559</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2">
            <text:p>2024-04-12</text:p>
          </table:table-cell>
          <table:table-cell office:value-type="string" office:string-value="PIANO INTEGRATO DI ATTIVITÀ E DI ORGANIZZAZIONE DELLA PERFORMANCE 2024-2026 (PIAO) ADOTTATO DALL'AZIENDA OSPEDALIERO-UNIVERSITARIA CAREGGI CON PROVVEDIMENTO D.G. 59/2024">
            <text:p>PIANO INTEGRATO DI ATTIVITÀ E DI ORGANIZZAZIONE DELLA PERFORMANCE 2024-2026 (PIAO) ADOTTATO DALL'AZIENDA OSPEDALIERO-UNIVERSITARIA CAREGGI CON PROVVEDIMENTO D.G. 59/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8">
            <text:p>202500258</text:p>
          </table:table-cell>
          <table:table-cell office:value-type="float" office:value="202000643">
            <text:p>202000643</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07-21">
            <text:p>2020-07-21</text:p>
          </table:table-cell>
          <table:table-cell office:value-type="string" office:string-value="CESSAZIONE ATTIVITA' ABUSIVA DI PALESTRA ASD CROSS CAVE - PROVVEDIMENTO DEL DIRIGENTE DEL SERVIZIO GOVERNO DEL TERRITORIO 3 MARZO 2020 (PG. 22777/2020) NOTIFICATO IL 4 MARZO 2020">
            <text:p>CESSAZIONE ATTIVITA' ABUSIVA DI PALESTRA ASD CROSS CAVE - PROVVEDIMENTO DEL DIRIGENTE DEL SERVIZIO GOVERNO DEL TERRITORIO 3 MARZO 2020 (PG. 22777/2020) NOTIFICATO IL 4 MARZO 2020</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59">
            <text:p>202500259</text:p>
          </table:table-cell>
          <table:table-cell office:value-type="float" office:value="202000110">
            <text:p>202000110</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1-24">
            <text:p>2020-01-24</text:p>
          </table:table-cell>
          <table:table-cell office:value-type="string" office:string-value="DELIBERA DI CONFERIMENTO INCARICO PROFESSIONALE SOTTOSCRITTA IN DATA 10/6/19 DELL’ATC DI LUCCA 12 CON LA QUALE È STATO AFFIDATO L’INCARICO PROFESSIONALE AVENTE AD OGGETTO LA GESTIONE FAUNISTICO-VENATORIA DEL CERVO APPENNINICO A.C.A.T.E.R. OCCIDENTALE">
            <text:p>DELIBERA DI CONFERIMENTO INCARICO PROFESSIONALE SOTTOSCRITTA IN DATA 10/6/19 DELL’ATC DI LUCCA 12 CON LA QUALE È STATO AFFIDATO L’INCARICO PROFESSIONALE AVENTE AD OGGETTO LA GESTIONE FAUNISTICO-VENATORIA DEL CERVO APPENNINICO A.C.A.T.E.R. OCCIDENTALE</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60">
            <text:p>202500260</text:p>
          </table:table-cell>
          <table:table-cell office:value-type="float" office:value="202301310">
            <text:p>202301310</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22">
            <text:p>2023-11-22</text:p>
          </table:table-cell>
          <table:table-cell office:value-type="string" office:string-value="PROVVEDIMENTO N. 20167 DEL 18/09/2023 DELLA REGIONE TOSCANA RECANTE DICHIARAZIONE DI DECADENZA DAL CONTRIBUTO VOLTO A FINANZIARE INVESTIMENTI PRODUTTIVI NEL SETTORE DELL’ACQUACOLTURA">
            <text:p>PROVVEDIMENTO N. 20167 DEL 18/09/2023 DELLA REGIONE TOSCANA RECANTE DICHIARAZIONE DI DECADENZA DAL CONTRIBUTO VOLTO A FINANZIARE INVESTIMENTI PRODUTTIVI NEL SETTORE DELL’ACQUACOLTU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85">
            <text:p>202500285</text:p>
          </table:table-cell>
          <table:table-cell office:value-type="float" office:value="202401519">
            <text:p>202401519</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11">
            <text:p>2024-10-11</text:p>
          </table:table-cell>
          <table:table-cell office:value-type="string" office:string-value="DETERMINA N. 220 DEL 22/08/2024 RECANTE L’AGGIUDICAZIONE GARA EUROPEA A PROCEDURA APERTA PER L’AFFIDAMENTO IN CONCESSIONE DEI SERVIZI MUSEALI IN FAVORE DELLE GALLERIA DEGLI UFFIZI, DIREZIONE REGIONALE MUSEI DELLA TOSCANA, OPIFICIO PIETRE DURE">
            <text:p>DETERMINA N. 220 DEL 22/08/2024 RECANTE L’AGGIUDICAZIONE GARA EUROPEA A PROCEDURA APERTA PER L’AFFIDAMENTO IN CONCESSIONE DEI SERVIZI MUSEALI IN FAVORE DELLE GALLERIA DEGLI UFFIZI, DIREZIONE REGIONALE MUSEI DELLA TOSCANA, OPIFICIO PIETRE DUR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86">
            <text:p>202500286</text:p>
          </table:table-cell>
          <table:table-cell office:value-type="float" office:value="202400215">
            <text:p>202400215</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21">
            <text:p>2024-02-21</text:p>
          </table:table-cell>
          <table:table-cell office:value-type="string" office:string-value="PROVVEDIMENTO DEL 21/03/2023 DELLA PREFETTURA DI FIRENZE RECANTE REVOCA DEL NULLA OSTA AL LAVORO SUBORDINATO">
            <text:p>PROVVEDIMENTO DEL 21/03/2023 DELLA PREFETTURA DI FIRENZE RECANTE REVOCA DEL NULLA OSTA AL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92">
            <text:p>202500292</text:p>
          </table:table-cell>
          <table:table-cell office:value-type="float" office:value="202401912">
            <text:p>202401912</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25">
            <text:p>2024-11-25</text:p>
          </table:table-cell>
          <table:table-cell office:value-type="string" office:string-value="DETERMINA A CONTRARRE PROT. 2024/432/RI DEL 25/3/2024 RECANTE PROCEDURA DI GARA PER IL SERVIZIO DI RECUPERO DEI VEICOLI OGGETTO DEI PROVVEDIMENTI DI SEQUESTRO AMMINISTRATIVO">
            <text:p>DETERMINA A CONTRARRE PROT. 2024/432/RI DEL 25/3/2024 RECANTE PROCEDURA DI GARA PER IL SERVIZIO DI RECUPERO DEI VEICOLI OGGETTO DEI PROVVEDIMENTI DI SEQUESTRO AMMINISTRATIV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4">
            <text:p>202500304</text:p>
          </table:table-cell>
          <table:table-cell office:value-type="float" office:value="202400805">
            <text:p>202400805</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28">
            <text:p>2024-05-28</text:p>
          </table:table-cell>
          <table:table-cell office:value-type="string" office:string-value="PROVVEDIMENTO PROT. N. 33/2024 DEL 01/03/2024 DELLA QUESTURA DI LUCCA RECANTE RIGETTO DEL'ISTANZA DI RINNOVO DEL PERMESSO DI SOGGIORNO">
            <text:p>PROVVEDIMENTO PROT. N. 33/2024 DEL 01/03/2024 DELLA QUESTURA DI LUCCA RECANTE RIGETTO DE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5">
            <text:p>202500305</text:p>
          </table:table-cell>
          <table:table-cell office:value-type="float" office:value="202400889">
            <text:p>202400889</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12">
            <text:p>2024-06-12</text:p>
          </table:table-cell>
          <table:table-cell office:value-type="string" office:string-value="PROVVEDIMENTO P-FI/L/Q/2023/102002 DEL 14/03/2024 DELLA PREFETTURA DI FIRENZE RECANTE RIGETTO DELL'ISTANZA DI CONVERSIONE DEL PERMESSO DI SOGGIORNO">
            <text:p>PROVVEDIMENTO P-FI/L/Q/2023/102002 DEL 14/03/2024 DELLA PREFETTURA DI FIRENZ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6">
            <text:p>202500306</text:p>
          </table:table-cell>
          <table:table-cell office:value-type="float" office:value="202300664">
            <text:p>202300664</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22">
            <text:p>2023-06-22</text:p>
          </table:table-cell>
          <table:table-cell office:value-type="string" office:string-value="DECRETO N. 0026011 DEL 13/04/2023 DELLA QUESTURA DI PISA RECANTE RIGETTO DELL’ISTANZA DI AUTORIZZAZIONE ALL’APERTURA DI UNA SALA GIOCO CON VIDEO TERMINALI VLT">
            <text:p>DECRETO N. 0026011 DEL 13/04/2023 DELLA QUESTURA DI PISA RECANTE RIGETTO DELL’ISTANZA DI AUTORIZZAZIONE ALL’APERTURA DI UNA SALA GIOCO CON VIDEO TERMINALI VLT</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7">
            <text:p>202500307</text:p>
          </table:table-cell>
          <table:table-cell office:value-type="float" office:value="202000565">
            <text:p>202000565</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7-03">
            <text:p>2020-07-03</text:p>
          </table:table-cell>
          <table:table-cell office:value-type="string" office:string-value="DECRETO DIREZIONE AGRICOLTURA E SVILUPPO RURALE DELLA REGIONE TOSCANA DI APPROVAZIONE DELL’ISTRUTTORIA DI AMMISSIBILITÀ DELLA DOMANDA DI AIUTO PROT. ARTEA N. 197227 DEL 03/11/2016 DELL’ODIERNO RICORRENTE SUL BANDO “AIUTO ALL’AVVIAMENTO DI IMPRESE PER GIOVANI AGRICOLTORI - PACCHETTO GIOVANI ANNUALITÀ 2016”">
            <text:p>DECRETO DIREZIONE AGRICOLTURA E SVILUPPO RURALE DELLA REGIONE TOSCANA DI APPROVAZIONE DELL’ISTRUTTORIA DI AMMISSIBILITÀ DELLA DOMANDA DI AIUTO PROT. ARTEA N. 197227 DEL 03/11/2016 DELL’ODIERNO RICORRENTE SUL BANDO “AIUTO ALL’AVVIAMENTO DI IMPRESE PER GIOVANI AGRICOLTORI - PACCHETTO GIOVANI ANNUALITÀ 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8">
            <text:p>202500308</text:p>
          </table:table-cell>
          <table:table-cell office:value-type="float" office:value="202000080">
            <text:p>20200008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1-17">
            <text:p>2020-01-17</text:p>
          </table:table-cell>
          <table:table-cell office:value-type="string" office:string-value="INCENTIVI ALLE IMPRESE PER LA REALIZZAZIONE DI INTERVENTI IN MATERIA DI SALUTE E SICUREZZA SUL LAVORO - AVVISO PUBBLICO ISI 2016 -  ESCLUSIONE DAI BENEFICI -PROVVEDIMENTO DELL’INAIL-SEDE DI SIENA DEL 15.11.2019.">
            <text:p>INCENTIVI ALLE IMPRESE PER LA REALIZZAZIONE DI INTERVENTI IN MATERIA DI SALUTE E SICUREZZA SUL LAVORO - AVVISO PUBBLICO ISI 2016 -  ESCLUSIONE DAI BENEFICI -PROVVEDIMENTO DELL’INAIL-SEDE DI SIENA DEL 15.11.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09">
            <text:p>202500309</text:p>
          </table:table-cell>
          <table:table-cell office:value-type="float" office:value="202300081">
            <text:p>202300081</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6">
            <text:p>2023-01-26</text:p>
          </table:table-cell>
          <table:table-cell office:value-type="string" office:string-value="DECRETO N. 36/R DEL 03/11/2022 DEL PRESIDENTE DELLA GIUNTA REGIONALE RECANTE REGOLAMENTO PER LA PROTEZIONE DELLA FAUNA SELVATICA OMEOTERMA E PER IL PRELIEVO VENATORIO">
            <text:p>DECRETO N. 36/R DEL 03/11/2022 DEL PRESIDENTE DELLA GIUNTA REGIONALE RECANTE REGOLAMENTO PER LA PROTEZIONE DELLA FAUNA SELVATICA OMEOTERMA E PER IL PRELIEVO VENATO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10">
            <text:p>202500310</text:p>
          </table:table-cell>
          <table:table-cell office:value-type="float" office:value="202400900">
            <text:p>20240090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4">
            <text:p>2024-06-14</text:p>
          </table:table-cell>
          <table:table-cell office:value-type="string" office:string-value="PROVVEDIMENTO PROT. N. 191428 DEL 26/03/2024 DELLA REGIONE TOSCANA DIREZIONE AGRICOLTURA E SVILUPPO RURALE SETTORE ATTIVITA' FAUNISTICO VENATORIA PESCA IN MARE E RAPPORTI CON I GRUPPI DI AZIONE LOCALE DELLA PESCA RECANTE COMUNICAZIONE SOSPENSIONE DEI PAGAMENTI DELL’AIUTO CONCESSO">
            <text:p>PROVVEDIMENTO PROT. N. 191428 DEL 26/03/2024 DELLA REGIONE TOSCANA DIREZIONE AGRICOLTURA E SVILUPPO RURALE SETTORE ATTIVITA' FAUNISTICO VENATORIA PESCA IN MARE E RAPPORTI CON I GRUPPI DI AZIONE LOCALE DELLA PESCA RECANTE COMUNICAZIONE SOSPENSIONE DEI PAGAMENTI DELL’AIUTO CONC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10">
            <text:p>202500310</text:p>
          </table:table-cell>
          <table:table-cell office:value-type="float" office:value="202400901">
            <text:p>202400901</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4">
            <text:p>2024-06-14</text:p>
          </table:table-cell>
          <table:table-cell office:value-type="string" office:string-value="PROVVEDIMENTO PROT. N. 191427 DEL 26/03/2024 DELLA REGIONE TOSCANA DIREZIONE AGRICOLTURA E SVILUPPO RURALE SETTORE ATTIVITA' FAUNISTICO VENATORIA PESCA IN MARE E RAPPORTI CON I GRUPPI DI AZIONE LOCALE DELLA PESCA RECANTE COMUNICAZIONE SOSPENSIONE DEI PAGAMENTI DELL’AIUTO CONCESSO">
            <text:p>PROVVEDIMENTO PROT. N. 191427 DEL 26/03/2024 DELLA REGIONE TOSCANA DIREZIONE AGRICOLTURA E SVILUPPO RURALE SETTORE ATTIVITA' FAUNISTICO VENATORIA PESCA IN MARE E RAPPORTI CON I GRUPPI DI AZIONE LOCALE DELLA PESCA RECANTE COMUNICAZIONE SOSPENSIONE DEI PAGAMENTI DELL’AIUTO CONC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10">
            <text:p>202500310</text:p>
          </table:table-cell>
          <table:table-cell office:value-type="float" office:value="202400902">
            <text:p>202400902</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4">
            <text:p>2024-06-14</text:p>
          </table:table-cell>
          <table:table-cell office:value-type="string" office:string-value="PROVVEDIMENTO PROT. N. 191426 DEL 26/03/2024 DELLA REGIONE TOSCANA DIREZIONE AGRICOLTURA E SVILUPPO RURALE SETTORE ATTIVITA' FAUNISTICO VENATORIA PESCA IN MARE E RAPPORTI CON I GRUPPI DI AZIONE LOCALE DELLA PESCA RECANTE COMUNICAZIONE SOSPENSIONE DEI PAGAMENTI DELL’AIUTO CONCESS">
            <text:p>PROVVEDIMENTO PROT. N. 191426 DEL 26/03/2024 DELLA REGIONE TOSCANA DIREZIONE AGRICOLTURA E SVILUPPO RURALE SETTORE ATTIVITA' FAUNISTICO VENATORIA PESCA IN MARE E RAPPORTI CON I GRUPPI DI AZIONE LOCALE DELLA PESCA RECANTE COMUNICAZIONE SOSPENSIONE DEI PAGAMENTI DELL’AIUTO CONCESS</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13">
            <text:p>202500313</text:p>
          </table:table-cell>
          <table:table-cell office:value-type="float" office:value="202402156">
            <text:p>20240215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19">
            <text:p>2024-12-19</text:p>
          </table:table-cell>
          <table:table-cell office:value-type="string" office:string-value="SILENZIO DELLA PREFETTURA DI FIRENZE RELATIVO AL PROCEDIMENTO DI EMERSIONE LAVORO DOMESTICO NON CONCLUSO ENTRO I TERMINI PREVISTI">
            <text:p>SILENZIO DELLA PREFETTURA DI FIRENZE RELATIVO AL PROCEDIMENTO DI EMERSIONE LAVORO DOMESTICO NON CONCLUSO ENTRO I TERMINI PREVISTI</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14">
            <text:p>202500314</text:p>
          </table:table-cell>
          <table:table-cell office:value-type="float" office:value="202400851">
            <text:p>202400851</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06">
            <text:p>2024-06-06</text:p>
          </table:table-cell>
          <table:table-cell office:value-type="string" office:string-value="DECRETO N. 75/2024 DEL 19/03/2024 DELLA QUESTURA DI FIRENZE RECANTE DINIEGO DEL RINNOVO DEL PERMESSO DI SOGGIORNO">
            <text:p>DECRETO N. 75/2024 DEL 19/03/2024 DELLA QUESTURA DI FIRENZE RECANTE DINIEGO DEL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21">
            <text:p>202500321</text:p>
          </table:table-cell>
          <table:table-cell office:value-type="float" office:value="202300489">
            <text:p>202300489</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5-08">
            <text:p>2023-05-08</text:p>
          </table:table-cell>
          <table:table-cell office:value-type="string" office:string-value="ORDINANZA N.57/23 DELL'8/02/2023 DEL COMUNE DI CASTIGLIONE DELLA PESCAIA SERVIZIO EDILIZIA PUBBLICA E PRIVATA RECANTE ORDINE DI RIMOZIONE DALL’AREA DEI NATANTI PRESENTI">
            <text:p>ORDINANZA N.57/23 DELL'8/02/2023 DEL COMUNE DI CASTIGLIONE DELLA PESCAIA SERVIZIO EDILIZIA PUBBLICA E PRIVATA RECANTE ORDINE DI RIMOZIONE DALL’AREA DEI NATANTI PRES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0">
            <text:p>202500330</text:p>
          </table:table-cell>
          <table:table-cell office:value-type="float" office:value="202300555">
            <text:p>202300555</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25">
            <text:p>2023-05-25</text:p>
          </table:table-cell>
          <table:table-cell office:value-type="string" office:string-value="DECRETO PROT. N. 6638 DEL 24/02/2023 DELLA PREFETTURA DI SIENA SPORTELLO UNICO PER L’IMMIGRAZIONE RECANTE RIGETTO DELL'ISTANZA DI EMERSIONE DAL LAVORO IRREGOLARE">
            <text:p>DECRETO PROT. N. 6638 DEL 24/02/2023 DELLA PREFETTURA DI SIENA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1">
            <text:p>202500331</text:p>
          </table:table-cell>
          <table:table-cell office:value-type="float" office:value="202101266">
            <text:p>202101266</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0-27">
            <text:p>2021-10-27</text:p>
          </table:table-cell>
          <table:table-cell office:value-type="string" office:string-value="PROVVEDIMENTO PROT. N. 269902 DEL 20/08/2021 DEL COMUNE DI FIRENZE RECANTE RIGETTO DELLA RICHIESTA DI OCCUPAZIONE DI SUOLO PUBBLICO">
            <text:p>PROVVEDIMENTO PROT. N. 269902 DEL 20/08/2021 DEL COMUNE DI FIRENZE RECANTE RIGETTO DELLA RICHIESTA DI OCCUPAZIONE DI SUOLO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2">
            <text:p>202500332</text:p>
          </table:table-cell>
          <table:table-cell office:value-type="float" office:value="202301345">
            <text:p>202301345</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11-28">
            <text:p>2023-11-28</text:p>
          </table:table-cell>
          <table:table-cell office:value-type="string" office:string-value="ORDINANZA PROT. N. 322527 DELL’11/10/2023 DEL COMUNE DI FIRENZE DIREZIONE ATTIVITA' ECONOMICHE E TURISMO SERVIZIO COMMERCIO SU AREE PUBBLICHE SUOLO PUBBLICO E TAXI RECANTE ORDINE DI RIDURRE L'OCCUPAZIONE">
            <text:p>ORDINANZA PROT. N. 322527 DELL’11/10/2023 DEL COMUNE DI FIRENZE DIREZIONE ATTIVITA' ECONOMICHE E TURISMO SERVIZIO COMMERCIO SU AREE PUBBLICHE SUOLO PUBBLICO E TAXI RECANTE ORDINE DI RIDURRE L'OCCUP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3">
            <text:p>202500333</text:p>
          </table:table-cell>
          <table:table-cell office:value-type="float" office:value="202401064">
            <text:p>202401064</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15">
            <text:p>2024-07-15</text:p>
          </table:table-cell>
          <table:table-cell office:value-type="string" office:string-value="PROVVEDIMENTO PROT. N. 245/2024 DEL 17/05/2024 DELLA QUESTURA DI FIRENZE RECANTE DINIEGO DEL RINNOVO DEL PERMESSO DI SOGGIORNO">
            <text:p>PROVVEDIMENTO PROT. N. 245/2024 DEL 17/05/2024 DELLA QUESTURA DI FIRENZE RECANTE DINIEGO DEL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4">
            <text:p>202500334</text:p>
          </table:table-cell>
          <table:table-cell office:value-type="float" office:value="202400817">
            <text:p>202400817</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31">
            <text:p>2024-05-31</text:p>
          </table:table-cell>
          <table:table-cell office:value-type="string" office:string-value="PROVVEDIMENTO DELLA PREFETTURA DI SIENA SPORTELLO UNICO PER L'IMMIGRAZIONE RECANTE RIGETTO DELL'ISTANZA DI EMERSIONE DAL LAVORO IRREGOLARE">
            <text:p>PROVVEDIMENTO DELLA PREFETTURA DI SIENA SPORTELLO UNICO PER L'IMMIGRAZIONE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5">
            <text:p>202500335</text:p>
          </table:table-cell>
          <table:table-cell office:value-type="float" office:value="202401565">
            <text:p>202401565</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4-10-18">
            <text:p>2024-10-18</text:p>
          </table:table-cell>
          <table:table-cell office:value-type="string" office:string-value="NOTA DELL’UFFICIO CONCESSIONI E GESTIONE PATRIMONIO CAVE DEL COMUNE DI CARRARA PROT. 51926 DEL 27/06/2024">
            <text:p>NOTA DELL’UFFICIO CONCESSIONI E GESTIONE PATRIMONIO CAVE DEL COMUNE DI CARRARA PROT. 51926 DEL 27/06/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336">
            <text:p>202500336</text:p>
          </table:table-cell>
          <table:table-cell office:value-type="float" office:value="202300058">
            <text:p>202300058</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1-18">
            <text:p>2023-01-18</text:p>
          </table:table-cell>
          <table:table-cell office:value-type="string" office:string-value="PROVVEDIMENTO PROT. N. I1397I11-11-01-2023 DEL 11/01/2023 DELL’AGENZIA DELLE DOGANE DELLE ACCISE E DEI MONOPOLI RECANTE SOPPRESSIONE CON EFFETTO IMMEDIATO DEL PATENTINO PER LA RIVENDITA DI GENERI DI MONOPOLIO">
            <text:p>PROVVEDIMENTO PROT. N. I1397I11-11-01-2023 DEL 11/01/2023 DELL’AGENZIA DELLE DOGANE DELLE ACCISE E DEI MONOPOLI RECANTE SOPPRESSIONE CON EFFETTO IMMEDIATO DEL PATENTINO PER LA RIVENDITA DI GENERI DI MONOPOL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005">
            <text:p>202500005</text:p>
          </table:table-cell>
          <table:table-cell office:value-type="float" office:value="202400971">
            <text:p>202400971</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2">
            <text:p>2024-07-02</text:p>
          </table:table-cell>
          <table:table-cell office:value-type="string" office:string-value="PROVVEDIMENTO PROT. 2024/0180495/GEN/000DTAECAS DEL 6/06/2024 DELL’AZIENDA USL TOSCANA NORD OVEST RECANTE AGGIUDICAZIONE DELLA PROCEDURA DI AFFIDAMENTO DELLA GESTIONE DI PERCORSI ASSISTENZIALI PREVALENTEMENTE DI TIPO DOMICILIARE DI ASSISTENZA ALLA PERSONA">
            <text:p>PROVVEDIMENTO PROT. 2024/0180495/GEN/000DTAECAS DEL 6/06/2024 DELL’AZIENDA USL TOSCANA NORD OVEST RECANTE AGGIUDICAZIONE DELLA PROCEDURA DI AFFIDAMENTO DELLA GESTIONE DI PERCORSI ASSISTENZIALI PREVALENTEMENTE DI TIPO DOMICILIARE DI ASSISTENZA ALLA PERSON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036">
            <text:p>202500036</text:p>
          </table:table-cell>
          <table:table-cell office:value-type="float" office:value="202001300">
            <text:p>20200130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0-12-10">
            <text:p>2020-12-10</text:p>
          </table:table-cell>
          <table:table-cell office:value-type="string" office:string-value="INOTTEMPERANZA ALL’ORDINANZA DI DEMOLIZIONE - ACQUISIZIONE DI DUE MANUFATTI ABUSIVI - ORDINANZA DEL COMUNE DI PIETRASANTA N. 57 DEL 13.03.2020, NOTIFICATA IL 2.10.2020.">
            <text:p>INOTTEMPERANZA ALL’ORDINANZA DI DEMOLIZIONE - ACQUISIZIONE DI DUE MANUFATTI ABUSIVI - ORDINANZA DEL COMUNE DI PIETRASANTA N. 57 DEL 13.03.2020, NOTIFICATA IL 2.10.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037">
            <text:p>202500037</text:p>
          </table:table-cell>
          <table:table-cell office:value-type="float" office:value="202000482">
            <text:p>20200048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6-10">
            <text:p>2020-06-10</text:p>
          </table:table-cell>
          <table:table-cell office:value-type="string" office:string-value="L’ISTANZA DI ACCERTAMENTO DI CONFORMITÀ EX ART. 209, LR 65/14 - PROVVEDIMENTO DEL COMUNE DI CAMAIORE, SETTORE IV, SERVIZIO EDILIZIA PRIVATA DEL 14.1.2020, COMUNICATO IN DATA 15.1.2020.">
            <text:p>L’ISTANZA DI ACCERTAMENTO DI CONFORMITÀ EX ART. 209, LR 65/14 - PROVVEDIMENTO DEL COMUNE DI CAMAIORE, SETTORE IV, SERVIZIO EDILIZIA PRIVATA DEL 14.1.2020, COMUNICATO IN DATA 15.1.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096">
            <text:p>202500096</text:p>
          </table:table-cell>
          <table:table-cell office:value-type="float" office:value="202401563">
            <text:p>202401563</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4-10-18">
            <text:p>2024-10-18</text:p>
          </table:table-cell>
          <table:table-cell office:value-type="string" office:string-value="PROVVEDIMENTO N° 994 DEL 11/09/2024 DI ESTAR RECANTE L'AGGIUDICAZIONE DELLA PROCEDURA PER LA FORNITURA DI SISTEMI DI MONITORAGGIO PARAMETRI VITALI E RELATIVI BENI DI CONSUMO DA DESTINARE ALLE AA.SS E AA.OO DELLA REGIONE TOSCANA">
            <text:p>PROVVEDIMENTO N° 994 DEL 11/09/2024 DI ESTAR RECANTE L'AGGIUDICAZIONE DELLA PROCEDURA PER LA FORNITURA DI SISTEMI DI MONITORAGGIO PARAMETRI VITALI E RELATIVI BENI DI CONSUMO DA DESTINARE ALLE AA.SS E AA.OO DELLA REGIONE TOSCAN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099">
            <text:p>202500099</text:p>
          </table:table-cell>
          <table:table-cell office:value-type="float" office:value="202401713">
            <text:p>202401713</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4-11-07">
            <text:p>2024-11-07</text:p>
          </table:table-cell>
          <table:table-cell office:value-type="string" office:string-value="PROVVEDIMENTO N. 1072 DEL 26/09/2024 DELL'ESTAR RECANTE L'AGGIUDICAZONE DELLA PROCEDURA APERTA PER LA STIPULA DI UN ACCORDO QUADRO PER LA FORNITURA IN NOLEGGIO DI SISTEMI PER CHIRURGIA ENDOSCOPICA UROLOGICA DA DESTINARE ALLE AZIENDE SANITARIE E OSPEDALIERE DELLA REGIONE TOSCANA">
            <text:p>PROVVEDIMENTO N. 1072 DEL 26/09/2024 DELL'ESTAR RECANTE L'AGGIUDICAZONE DELLA PROCEDURA APERTA PER LA STIPULA DI UN ACCORDO QUADRO PER LA FORNITURA IN NOLEGGIO DI SISTEMI PER CHIRURGIA ENDOSCOPICA UROLOGICA DA DESTINARE ALLE AZIENDE SANITARIE E OSPEDALIERE DELLA REGIONE TOSCAN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20">
            <text:p>202500120</text:p>
          </table:table-cell>
          <table:table-cell office:value-type="float" office:value="202300424">
            <text:p>202300424</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3-04-19">
            <text:p>2023-04-19</text:p>
          </table:table-cell>
          <table:table-cell office:value-type="string" office:string-value="CONDANNA DEL COMUNE DI MONTE ARGENTARIO AL RILASCIO DELLA ATTESTAZIONE DI INTERVENUTA FORMAZIONE DEL SILENZIO ASSENSO SULL’ISTANZA DI RILASCIO DEL PERMESSO DI COSTRUIRE PER SOSTITUZIONE EDILIZIA CON AMPLIAMENTO PIANO CASA">
            <text:p>CONDANNA DEL COMUNE DI MONTE ARGENTARIO AL RILASCIO DELLA ATTESTAZIONE DI INTERVENUTA FORMAZIONE DEL SILENZIO ASSENSO SULL’ISTANZA DI RILASCIO DEL PERMESSO DI COSTRUIRE PER SOSTITUZIONE EDILIZIA CON AMPLIAMENTO PIANO CA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21">
            <text:p>202500121</text:p>
          </table:table-cell>
          <table:table-cell office:value-type="float" office:value="202400520">
            <text:p>202400520</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08">
            <text:p>2024-04-08</text:p>
          </table:table-cell>
          <table:table-cell office:value-type="string" office:string-value="PROVVEDIMENTO N. 244/2024 DEL 26/01/2024 DEL COMUNE DI PRATO RECANTE INGIUNZIONE DI DEMOLIZIONE DI OPERE ESEGUITE IN ASSENZA DI PERMESSO DI COSTRUIRE ED INDIVIDUAZIONE DELL'AREA DI SEDIME">
            <text:p>PROVVEDIMENTO N. 244/2024 DEL 26/01/2024 DEL COMUNE DI PRATO RECANTE INGIUNZIONE DI DEMOLIZIONE DI OPERE ESEGUITE IN ASSENZA DI PERMESSO DI COSTRUIRE ED INDIVIDUAZIONE DELL'AREA DI SEDIM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22">
            <text:p>202500122</text:p>
          </table:table-cell>
          <table:table-cell office:value-type="float" office:value="202101478">
            <text:p>20210147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1-11-25">
            <text:p>2021-11-25</text:p>
          </table:table-cell>
          <table:table-cell office:value-type="string" office:string-value="PROVVEDIMENTO N. 1855/2021 DEL 24/08/2021 DEL COMUNE DI FIRENZE SERVIZIO EDILIZIA PRIVATA RECANTE DINIEGO ALL'ISTANZA DI CONDONO EDILIZIO E CONTESTUALE ORDINE DI DEMOLIZIONE">
            <text:p>PROVVEDIMENTO N. 1855/2021 DEL 24/08/2021 DEL COMUNE DI FIRENZE SERVIZIO EDILIZIA PRIVATA RECANTE DINIEGO ALL'ISTANZA DI CONDONO EDILIZIO E CONTESTUALE ORDI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2">
            <text:p>202500142</text:p>
          </table:table-cell>
          <table:table-cell office:value-type="float" office:value="202000510">
            <text:p>20200051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0-06-18">
            <text:p>2020-06-18</text:p>
          </table:table-cell>
          <table:table-cell office:value-type="string" office:string-value="REVOCA DEL DIVIETO DI PROSECUZIONE DEI LAVORI E ORDINE DI RISPRISTINO - PROVVEDIMENTO DEL COMUNE DI FIRENZE - SERVIZIO EDILIZIA PRIVATA PROT. GP 63844/2018 DEL 22.02.2018, CONOSCIUTO IN DATA 23 APRILE 2020.">
            <text:p>REVOCA DEL DIVIETO DI PROSECUZIONE DEI LAVORI E ORDINE DI RISPRISTINO - PROVVEDIMENTO DEL COMUNE DI FIRENZE - SERVIZIO EDILIZIA PRIVATA PROT. GP 63844/2018 DEL 22.02.2018, CONOSCIUTO IN DATA 23 APRILE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3">
            <text:p>202500143</text:p>
          </table:table-cell>
          <table:table-cell office:value-type="float" office:value="202000254">
            <text:p>202000254</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03-02">
            <text:p>2020-03-02</text:p>
          </table:table-cell>
          <table:table-cell office:value-type="string" office:string-value="DINIEGO A RICHIESTA DI ATTESTAZIONE DI CONFORMITA' IN SANATORIA N. D/19/0008 DEL 13.12.2019 - PROVVEDIMENTO DEL DIRIGENTE DEL SETTORE SERVIZI PUBBLICI E SERVIZI PER IL TERRITORIO DEL COMUNE DI SAN GIMIGNANO PROT. N. 27347 DEL 19.12.2019 NOTIFICATO IN DATA 23.12.2019">
            <text:p>DINIEGO A RICHIESTA DI ATTESTAZIONE DI CONFORMITA' IN SANATORIA N. D/19/0008 DEL 13.12.2019 - PROVVEDIMENTO DEL DIRIGENTE DEL SETTORE SERVIZI PUBBLICI E SERVIZI PER IL TERRITORIO DEL COMUNE DI SAN GIMIGNANO PROT. N. 27347 DEL 19.12.2019 NOTIFICATO IN DATA 23.12.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4">
            <text:p>202500144</text:p>
          </table:table-cell>
          <table:table-cell office:value-type="float" office:value="202001288">
            <text:p>202001288</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2-07">
            <text:p>2020-12-07</text:p>
          </table:table-cell>
          <table:table-cell office:value-type="string" office:string-value="DINIEGO DEL PERMESSO DI COSTRUIRE IN SANATORIA - PROVVEDIMENTO DEL COMUNE DI PISA - EDILIZIA PRIVATA DEL 9 SETTEMBRE 2020, NOTIFICATO IN DATA 11 SETTEMBRE 2020.">
            <text:p>DINIEGO DEL PERMESSO DI COSTRUIRE IN SANATORIA - PROVVEDIMENTO DEL COMUNE DI PISA - EDILIZIA PRIVATA DEL 9 SETTEMBRE 2020, NOTIFICATO IN DATA 11 SETTEMBRE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5">
            <text:p>202500145</text:p>
          </table:table-cell>
          <table:table-cell office:value-type="float" office:value="202001039">
            <text:p>202001039</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1-02">
            <text:p>2020-11-02</text:p>
          </table:table-cell>
          <table:table-cell office:value-type="string" office:string-value="NOTIFICA DI PAGAMENTO CONDONO EDILIZIO - DETERMINAZIONE DEL COMUNE DI PIETRASANTA DEL 26/08/2020.">
            <text:p>NOTIFICA DI PAGAMENTO CONDONO EDILIZIO - DETERMINAZIONE DEL COMUNE DI PIETRASANTA DEL 26/08/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6">
            <text:p>202500146</text:p>
          </table:table-cell>
          <table:table-cell office:value-type="float" office:value="202001173">
            <text:p>202001173</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0-11-20">
            <text:p>2020-11-20</text:p>
          </table:table-cell>
          <table:table-cell office:value-type="string" office:string-value="MANUFATTI E POSA IN OPERA DI MODULI DI PREFABBRICATI. NOTA PROT. N. 33687 DEL 06.08.2020 EMESSA DAL COMUNE DI QUARRATA DI ACCERTAMENTO DI INOTTEMPERANZA ALL’ORDINE DI DEMOLIZIONE E INGIUNZIONE DI PAGAMENTO.">
            <text:p>MANUFATTI E POSA IN OPERA DI MODULI DI PREFABBRICATI. NOTA PROT. N. 33687 DEL 06.08.2020 EMESSA DAL COMUNE DI QUARRATA DI ACCERTAMENTO DI INOTTEMPERANZA ALL’ORDINE DI DEMOLIZIONE E INGIUNZIONE DI PAGA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54">
            <text:p>202500154</text:p>
          </table:table-cell>
          <table:table-cell office:value-type="float" office:value="201900798">
            <text:p>201900798</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19-06-21">
            <text:p>2019-06-21</text:p>
          </table:table-cell>
          <table:table-cell office:value-type="string" office:string-value="PROVVEDIMENTO COMUNALE N. 964/2019 DEL 5 APRILE 2019 RECANTE ORDINE DI DEMOLIZIONE OPERE EDILIZIE">
            <text:p>PROVVEDIMENTO COMUNALE N. 964/2019 DEL 5 APRILE 2019 RECANTE ORDINE DI DEMOLIZIONE OPERE EDILIZI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55">
            <text:p>202500155</text:p>
          </table:table-cell>
          <table:table-cell office:value-type="float" office:value="202301491">
            <text:p>20230149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2-21">
            <text:p>2023-12-21</text:p>
          </table:table-cell>
          <table:table-cell office:value-type="string" office:string-value="PROVVEDIMENTO N. PROT. 11251 DEL 29/06/2023 DEL COMUNE DI GREVE IN CHIANTI RECANTE SOSPENSIONE DEL PERMESSO DI COSTRUIRE">
            <text:p>PROVVEDIMENTO N. PROT. 11251 DEL 29/06/2023 DEL COMUNE DI GREVE IN CHIANTI RECANTE SOSPENSIONE DEL PERMESSO DI COSTRUIRE</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59">
            <text:p>202500159</text:p>
          </table:table-cell>
          <table:table-cell office:value-type="float" office:value="202400242">
            <text:p>202400242</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2-27">
            <text:p>2024-02-27</text:p>
          </table:table-cell>
          <table:table-cell office:value-type="string" office:string-value="PROVVEDIMENTO N. ORD.OE/334/2024/PF, RIF. AB - 375 - 2023 DEL 5/02/2024 DEL COMUNE DI PRATO RECANTE CONTESTAZIONE DEGLI ABUSI EDILIZI">
            <text:p>PROVVEDIMENTO N. ORD.OE/334/2024/PF, RIF. AB - 375 - 2023 DEL 5/02/2024 DEL COMUNE DI PRATO RECANTE CONTESTAZIONE DEGLI ABUSI EDILIZ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30">
            <text:p>202500230</text:p>
          </table:table-cell>
          <table:table-cell office:value-type="float" office:value="202401200">
            <text:p>202401200</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RESPINGE RICORSO INCIDENTALE">
            <text:p>RESPINGE RICORSO INCIDENTALE</text:p>
          </table:table-cell>
          <table:table-cell office:value-type="string" office:string-value="D">
            <text:p>D</text:p>
          </table:table-cell>
          <table:table-cell office:value-type="string" office:string-value="2024-08-01">
            <text:p>2024-08-01</text:p>
          </table:table-cell>
          <table:table-cell office:value-type="string" office:string-value="PROVVEDIMENTO N.763 DEL 9/07/2024 DI ESTAR RECANTE AGGIUDICAZIONE DEL LOTTO N. 5 RELATIVO ALLA FORNITURA DI SISTEMI ANALITICI AUTOMATIZZATI PER ESECUZIONE DI ANTIBIOGRAMMA FENOTIPICO RAPIDO DIRETTO DA EMOCOLTURA POSITIVA">
            <text:p>PROVVEDIMENTO N.763 DEL 9/07/2024 DI ESTAR RECANTE AGGIUDICAZIONE DEL LOTTO N. 5 RELATIVO ALLA FORNITURA DI SISTEMI ANALITICI AUTOMATIZZATI PER ESECUZIONE DI ANTIBIOGRAMMA FENOTIPICO RAPIDO DIRETTO DA EMOCOLTURA POSITIV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43">
            <text:p>202500243</text:p>
          </table:table-cell>
          <table:table-cell office:value-type="float" office:value="202001237">
            <text:p>202001237</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0-11-27">
            <text:p>2020-11-27</text:p>
          </table:table-cell>
          <table:table-cell office:value-type="string" office:string-value="ORDINANZA DEL COMUNE DI FIRENZE N. 345/2020 DEL 21.8.2020 AVENTE AD OGGETTO: “ORDINE DI DEMOLIZIONE AI SENSI DELL’ART.201 COMMA 1 L.R. 65 DEL 10.11.2014”">
            <text:p>ORDINANZA DEL COMUNE DI FIRENZE N. 345/2020 DEL 21.8.2020 AVENTE AD OGGETTO: “ORDINE DI DEMOLIZIONE AI SENSI DELL’ART.201 COMMA 1 L.R. 65 DEL 10.11.201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46">
            <text:p>202500246</text:p>
          </table:table-cell>
          <table:table-cell office:value-type="float" office:value="202301486">
            <text:p>20230148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12-21">
            <text:p>2023-12-21</text:p>
          </table:table-cell>
          <table:table-cell office:value-type="string" office:string-value="PROVVEDIMENTO N. 392 DEL 12/10/2023 DEL DEL COMUNE DI MONTOPOLI IN VAL D’ARNO RECANTE RETTIFICA DELLA PROPRIA DETERMINAZIONE DI NULLITA' ED INEFFICACIA DEI TITOLI EDILIZI RILASCIATI">
            <text:p>PROVVEDIMENTO N. 392 DEL 12/10/2023 DEL DEL COMUNE DI MONTOPOLI IN VAL D’ARNO RECANTE RETTIFICA DELLA PROPRIA DETERMINAZIONE DI NULLITA' ED INEFFICACIA DEI TITOLI EDILIZI RILASCI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48">
            <text:p>202500248</text:p>
          </table:table-cell>
          <table:table-cell office:value-type="float" office:value="202400755">
            <text:p>202400755</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22">
            <text:p>2024-05-22</text:p>
          </table:table-cell>
          <table:table-cell office:value-type="string" office:string-value="PROVVEDIMENTO N. 75/2024 DEL 22/03/2024 DEL COMUNE DI FIRENZE RECANTE ORDINE DI DEMOLIZIONE DELL'EDIFICIO REALIZZATO IN DIFFORMITA' AL PERMESSO DI COSTRUIRE E RIMESSA IN PRISTINO DELLO STATO DEI LUOGHI">
            <text:p>PROVVEDIMENTO N. 75/2024 DEL 22/03/2024 DEL COMUNE DI FIRENZE RECANTE ORDINE DI DEMOLIZIONE DELL'EDIFICIO REALIZZATO IN DIFFORMITA' AL PERMESSO DI COSTRUIRE E RIMESSA IN 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49">
            <text:p>202500249</text:p>
          </table:table-cell>
          <table:table-cell office:value-type="float" office:value="202000415">
            <text:p>202000415</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0-05-19">
            <text:p>2020-05-19</text:p>
          </table:table-cell>
          <table:table-cell office:value-type="string" office:string-value="DINIEGO RICHIESTA DI SANATORIA GIURISPRUDENZIALE - PROVVEDIMENTO  DEL COMUNE DI FIRENZE  - SERVIZIO EDILIZIA PRIVATA DELLA DIREZIONE URBANISTICA N. 50/2020 DEL 30.01.2020 (PRAT. N. 3389/2017).">
            <text:p>DINIEGO RICHIESTA DI SANATORIA GIURISPRUDENZIALE - PROVVEDIMENTO  DEL COMUNE DI FIRENZE  - SERVIZIO EDILIZIA PRIVATA DELLA DIREZIONE URBANISTICA N. 50/2020 DEL 30.01.2020 (PRAT. N. 3389/2017).</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50">
            <text:p>202500250</text:p>
          </table:table-cell>
          <table:table-cell office:value-type="float" office:value="202400338">
            <text:p>20240033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14">
            <text:p>2024-03-14</text:p>
          </table:table-cell>
          <table:table-cell office:value-type="string" office:string-value="PROVVEDIMENTO P.E. 356/2023 DEL 15.02.2024 DEL COMUNE DI CASTIGLIONE DELLA PESCAIA AREA TECNICA RECANTE RIGETTO DELL’ISTANZA DI PERMESSO DI COSTRUIRE">
            <text:p>PROVVEDIMENTO P.E. 356/2023 DEL 15.02.2024 DEL COMUNE DI CASTIGLIONE DELLA PESCAIA AREA TECNICA RECANTE RIGETTO DELL’ISTANZA DI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78">
            <text:p>202500278</text:p>
          </table:table-cell>
          <table:table-cell office:value-type="float" office:value="202101454">
            <text:p>202101454</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22">
            <text:p>2021-11-22</text:p>
          </table:table-cell>
          <table:table-cell office:value-type="string" office:string-value="ORDINANZA N. 144 DELL'11/10/2021 DEL COMUNE DI SAN GIMIGNANO RECANTE ORDINE DI DEMOLIZIONE AI SENSI DELL'ART. 200 DELLA LRT 65/2014 PER OPERE REALIZZATE IN ASSENZA DI SCIA">
            <text:p>ORDINANZA N. 144 DELL'11/10/2021 DEL COMUNE DI SAN GIMIGNANO RECANTE ORDINE DI DEMOLIZIONE AI SENSI DELL'ART. 200 DELLA LRT 65/2014 PER OPERE REALIZZATE IN ASSENZA DI 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01">
            <text:p>202500001</text:p>
          </table:table-cell>
          <table:table-cell office:value-type="float" office:value="202301529">
            <text:p>202301529</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2-29">
            <text:p>2023-12-29</text:p>
          </table:table-cell>
          <table:table-cell office:value-type="string" office:string-value="DECRETO ROT. N. 0047538 DEL 23/10/2023 DELLA PREFETTURA DI SIENA RECANTE RIGETTO DELL'ISTANZA DI RINNOVO TRIENNALE DELLA LICENZA PREFETTIZIA EX ART. 134 DEL T.U.L.P.S.">
            <text:p>DECRETO ROT. N. 0047538 DEL 23/10/2023 DELLA PREFETTURA DI SIENA RECANTE RIGETTO DELL'ISTANZA DI RINNOVO TRIENNALE DELLA LICENZA PREFETTIZIA EX ART. 134 DEL T.U.L.P.S.</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02">
            <text:p>202500002</text:p>
          </table:table-cell>
          <table:table-cell office:value-type="float" office:value="202400197">
            <text:p>202400197</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16">
            <text:p>2024-02-16</text:p>
          </table:table-cell>
          <table:table-cell office:value-type="string" office:string-value="DECRETO PROT. N. 76911 DEL 11/12/2023 DELLA PREFETTURA DI AREZZO RECANTE RIGETTO DELL'ISTANZA DI RINNOVO DELLA LICENZA DI PORTO D'ARMI">
            <text:p>DECRETO PROT. N. 76911 DEL 11/12/2023 DELLA PREFETTURA DI AREZZO RECANTE RIGETTO DELL'ISTANZA DI RINNOVO DELLA LICENZA DI PORTO D'ARM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03">
            <text:p>202500003</text:p>
          </table:table-cell>
          <table:table-cell office:value-type="float" office:value="202400198">
            <text:p>202400198</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16">
            <text:p>2024-02-16</text:p>
          </table:table-cell>
          <table:table-cell office:value-type="string" office:string-value="DECRETO PROT. N. 76913 DEL 11/12/2023 DELLA PREFETTURA DI AREZZO RECANTE RIGETTO DELL'ISTANZA DI RINNOVO DELLA LICENZA DI PORTO D'ARMI">
            <text:p>DECRETO PROT. N. 76913 DEL 11/12/2023 DELLA PREFETTURA DI AREZZO RECANTE RIGETTO DELL'ISTANZA DI RINNOVO DELLA LICENZA DI PORTO D'ARM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04">
            <text:p>202500004</text:p>
          </table:table-cell>
          <table:table-cell office:value-type="float" office:value="202400634">
            <text:p>202400634</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24">
            <text:p>2024-04-24</text:p>
          </table:table-cell>
          <table:table-cell office:value-type="string" office:string-value="PROVVEDIMENTO N. 0013793 DEL 24/01/2024 DELLA PREFETTURA DI FIRENZE RECANTE RIGETTO DELL'ISTANZA DI REVOCA DEL DIVIETO DI DETENZIONE DI ARMI MUNIZIONI E MATERIE ESPLODENTI">
            <text:p>PROVVEDIMENTO N. 0013793 DEL 24/01/2024 DELLA PREFETTURA DI FIRENZE RECANTE RIGETTO DELL'ISTANZA DI REVOCA DEL DIVIETO DI DETENZIONE DI ARMI MUNIZIONI E MATERIE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67">
            <text:p>202500067</text:p>
          </table:table-cell>
          <table:table-cell office:value-type="float" office:value="202401664">
            <text:p>202401664</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31">
            <text:p>2024-10-31</text:p>
          </table:table-cell>
          <table:table-cell office:value-type="string" office:string-value="NOTA PROT. 10829 DEL 18.10.2024 DEL DIRIGENTE SCOLASTICO DELLE SCUOLE ANNESSE ALL’EDUCANDATO STATALE SS. ANNUNZIATA DI FIRENZE RECANTE RISPOSTA ACCESSO AGLI ATTI DEL 07.10.2024 DI RIGETTO DELL’ISTANZA">
            <text:p>NOTA PROT. 10829 DEL 18.10.2024 DEL DIRIGENTE SCOLASTICO DELLE SCUOLE ANNESSE ALL’EDUCANDATO STATALE SS. ANNUNZIATA DI FIRENZE RECANTE RISPOSTA ACCESSO AGLI ATTI DEL 07.10.2024 DI RIGETTO DELL’ISTANZA</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0">
            <text:p>202500070</text:p>
          </table:table-cell>
          <table:table-cell office:value-type="float" office:value="202200639">
            <text:p>202200639</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20">
            <text:p>2022-05-20</text:p>
          </table:table-cell>
          <table:table-cell office:value-type="string" office:string-value="PROVVEDIMENTO NR. 5.2022 DELLA QUESTURA DI PISTOIA RECANTE DIVIETO DI ACCEDERE PER ANNI UNO AGLI ESERCIZI PUBBLICI DI CUI ALL’ART. 5 C. 1, LETT. B DELLA L. 287-91 NONCHE' DI STAZIONARE NELLE IMMEDIATE VICINANZE DEGLI STESSI LOCALI ED ESERCIZI PUBBLICI PRESENTI NELLA C.D ZONA A PARTICOLARE TUTELA COME INDIVIDUATA DAL REGOLAMENTO DEL COMUNE DI PISTOIA">
            <text:p>PROVVEDIMENTO NR. 5.2022 DELLA QUESTURA DI PISTOIA RECANTE DIVIETO DI ACCEDERE PER ANNI UNO AGLI ESERCIZI PUBBLICI DI CUI ALL’ART. 5 C. 1, LETT. B DELLA L. 287-91 NONCHE' DI STAZIONARE NELLE IMMEDIATE VICINANZE DEGLI STESSI LOCALI ED ESERCIZI PUBBLICI PRESENTI NELLA C.D ZONA A PARTICOLARE TUTELA COME INDIVIDUATA DAL REGOLAMENTO DEL COMUNE DI PISTO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1">
            <text:p>202500071</text:p>
          </table:table-cell>
          <table:table-cell office:value-type="float" office:value="202200866">
            <text:p>202200866</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2-07-14">
            <text:p>2022-07-14</text:p>
          </table:table-cell>
          <table:table-cell office:value-type="string" office:string-value="DECRETO N. 18/2022  DELLA QUESTURA DI PISTOIA RECANTE LA SOSPENSIONE PER GIORNI 15 DELL’ATTIVITA' DELL’ESERCIZIO PUBBLICO PER TURBATIVA DELL'ORDINE PUBBLICO">
            <text:p>DECRETO N. 18/2022  DELLA QUESTURA DI PISTOIA RECANTE LA SOSPENSIONE PER GIORNI 15 DELL’ATTIVITA' DELL’ESERCIZIO PUBBLICO PER TURBATIVA DELL'ORDINE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2">
            <text:p>202500072</text:p>
          </table:table-cell>
          <table:table-cell office:value-type="float" office:value="202301444">
            <text:p>202301444</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12-14">
            <text:p>2023-12-14</text:p>
          </table:table-cell>
          <table:table-cell office:value-type="string" office:string-value="PROVVEDIMENTO N. 23 DEL 23/05/2023 DEL COMUNE DI ORBETELLO RECANTE APPOSIZIONE DEL VINCOLO PREORDINATO ALL’ESPROPRIO">
            <text:p>PROVVEDIMENTO N. 23 DEL 23/05/2023 DEL COMUNE DI ORBETELLO RECANTE APPOSIZIONE DEL VINCOLO PREORDINATO ALL’ESPROP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7">
            <text:p>202500077</text:p>
          </table:table-cell>
          <table:table-cell office:value-type="float" office:value="202200794">
            <text:p>202200794</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6-27">
            <text:p>2022-06-27</text:p>
          </table:table-cell>
          <table:table-cell office:value-type="string" office:string-value="DECRETO N. 5296/2022 DEL QUESTORE DI FIRENZE RECANTE DINIEGO AL RILASCIO DI PORTO DI FUCILE AD USO CACCIA">
            <text:p>DECRETO N. 5296/2022 DEL QUESTORE DI FIRENZE RECANTE DINIEGO AL RILASCIO DI PORTO DI FUCILE AD USO CAC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8">
            <text:p>202500078</text:p>
          </table:table-cell>
          <table:table-cell office:value-type="float" office:value="202400959">
            <text:p>202400959</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28">
            <text:p>2024-06-28</text:p>
          </table:table-cell>
          <table:table-cell office:value-type="string" office:string-value="PROVVEDIMENTO N. 159/2023-F DEL 21/12/2023 DELLA QUESTURA DI FIRENZE RECANTE DIVIETO DI FARE RITORNO NEL COMUNE DI FIRENZE PER LA DURATA DI ANNI QUATTRO">
            <text:p>PROVVEDIMENTO N. 159/2023-F DEL 21/12/2023 DELLA QUESTURA DI FIRENZE RECANTE DIVIETO DI FARE RITORNO NEL COMUNE DI FIRENZE PER LA DURATA DI ANNI QUATT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79">
            <text:p>202500079</text:p>
          </table:table-cell>
          <table:table-cell office:value-type="float" office:value="202401542">
            <text:p>202401542</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15">
            <text:p>2024-10-15</text:p>
          </table:table-cell>
          <table:table-cell office:value-type="string" office:string-value="PROVVEDIMENTO PROT. N. 11624 DEL 11/9/2024 DELL’ISTITUTO STATALE DI ISTRUZIONE SUPERIORE LEONARDO DA VINCI DI FIRENZE RECANTE L'AGGIUDICAZIONE DELLA GARA PER LA CONCESSIONE DEL SERVIZIO DI SOMMINISTRAZIONE DI BEVANDE E SNACK">
            <text:p>PROVVEDIMENTO PROT. N. 11624 DEL 11/9/2024 DELL’ISTITUTO STATALE DI ISTRUZIONE SUPERIORE LEONARDO DA VINCI DI FIRENZE RECANTE L'AGGIUDICAZIONE DELLA GARA PER LA CONCESSIONE DEL SERVIZIO DI SOMMINISTRAZIONE DI BEVANDE E SNACK</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80">
            <text:p>202500080</text:p>
          </table:table-cell>
          <table:table-cell office:value-type="float" office:value="202300598">
            <text:p>202300598</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6-07">
            <text:p>2023-06-07</text:p>
          </table:table-cell>
          <table:table-cell office:value-type="string" office:string-value="PROVVEDIMENTO N. 373 DEL 20/03/2023 DEL COMUNE DI CASTIGLIONE DELLA PESCAIA SERVIZIO DEMANIO">
            <text:p>PROVVEDIMENTO N. 373 DEL 20/03/2023 DEL COMUNE DI CASTIGLIONE DELLA PESCAIA SERVIZIO DEMAN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81">
            <text:p>202500081</text:p>
          </table:table-cell>
          <table:table-cell office:value-type="float" office:value="202200856">
            <text:p>202200856</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12">
            <text:p>2022-07-12</text:p>
          </table:table-cell>
          <table:table-cell office:value-type="string" office:string-value="DELIBERA N. 23 DEL 28/04/2022 DELL'AUTORITA' DI SISTEMA PORTUALE DEL MAR TIRRENO SETTENTRIONALE RECANTE LA DETERMINAZIONE DEL CANONE DI CONCESSIONE DEMANIALE PER LE ANNUALITA' DAL 2017 AL 2020">
            <text:p>DELIBERA N. 23 DEL 28/04/2022 DELL'AUTORITA' DI SISTEMA PORTUALE DEL MAR TIRRENO SETTENTRIONALE RECANTE LA DETERMINAZIONE DEL CANONE DI CONCESSIONE DEMANIALE PER LE ANNUALITA' DAL 2017 AL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82">
            <text:p>202500082</text:p>
          </table:table-cell>
          <table:table-cell office:value-type="float" office:value="202200863">
            <text:p>202200863</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13">
            <text:p>2022-07-13</text:p>
          </table:table-cell>
          <table:table-cell office:value-type="string" office:string-value="DELIBERA N. 23 DEL 28/04/2022 DELL'AUTORITA' DI SISTEMA PORTUALE DEL MAR TIRRENO SETTENTRIONALE RECANTE DETERMINAZIONE DEL CANONE DI CONCESSIONE DEMANIALE DOVUTO PER LE ANNUALITA' 2018, 2019 E 2020">
            <text:p>DELIBERA N. 23 DEL 28/04/2022 DELL'AUTORITA' DI SISTEMA PORTUALE DEL MAR TIRRENO SETTENTRIONALE RECANTE DETERMINAZIONE DEL CANONE DI CONCESSIONE DEMANIALE DOVUTO PER LE ANNUALITA' 2018, 2019 E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83">
            <text:p>202500083</text:p>
          </table:table-cell>
          <table:table-cell office:value-type="float" office:value="202200662">
            <text:p>202200662</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5-26">
            <text:p>2022-05-26</text:p>
          </table:table-cell>
          <table:table-cell office:value-type="string" office:string-value="PROVVEDIMENTO N. 63338 DEL 21/03/2022 DELL’UNIVERSITA' DEGLI STUDI DI FIRENZE RECANTE DINIEGO ALL'ACCOGLIMENTO DELLA RICHIESTA DI RIMBORSO DELLE SPESE LEGALI">
            <text:p>PROVVEDIMENTO N. 63338 DEL 21/03/2022 DELL’UNIVERSITA' DEGLI STUDI DI FIRENZE RECANTE DINIEGO ALL'ACCOGLIMENTO DELLA RICHIESTA DI RIMBORSO DELLE SPESE LEG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84">
            <text:p>202500084</text:p>
          </table:table-cell>
          <table:table-cell office:value-type="float" office:value="202200902">
            <text:p>202200902</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21">
            <text:p>2022-07-21</text:p>
          </table:table-cell>
          <table:table-cell office:value-type="string" office:string-value="DECRETO PROT. N. 24726 DEL 28/04/2022 DELLA PREFETTURA DI PISA RECANTE DIVIETO DI DETENZIONE DI ARMI MUNIZIONI E MATERIE ESPLODENTI">
            <text:p>DECRETO PROT. N. 24726 DEL 28/04/2022 DELLA PREFETTURA DI PISA RECANTE DIVIETO DI DETENZIONE DI ARMI MUNIZIONI E MATERIE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094">
            <text:p>202500094</text:p>
          </table:table-cell>
          <table:table-cell office:value-type="float" office:value="202401937">
            <text:p>202401937</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27">
            <text:p>2024-11-27</text:p>
          </table:table-cell>
          <table:table-cell office:value-type="string" office:string-value="PROVVEDIMENTO N. 285 DEL 16/10/2024 DEL CONSIAG SERVIZI COMUNI S.R.L. RECANTE AGGIUDICAZIONE DELLA CONCESSIONE DEL SERVIZIO BAR E DISTRIBUZIONE PASTI PRESSO L’ISTITUTO DI ISTRUZIONE SUPERIORE PAOLO DAGOMARI DI PRATO">
            <text:p>PROVVEDIMENTO N. 285 DEL 16/10/2024 DEL CONSIAG SERVIZI COMUNI S.R.L. RECANTE AGGIUDICAZIONE DELLA CONCESSIONE DEL SERVIZIO BAR E DISTRIBUZIONE PASTI PRESSO L’ISTITUTO DI ISTRUZIONE SUPERIORE PAOLO DAGOMARI DI PRAT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08">
            <text:p>202500108</text:p>
          </table:table-cell>
          <table:table-cell office:value-type="float" office:value="202200257">
            <text:p>202200257</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3-01">
            <text:p>2022-03-01</text:p>
          </table:table-cell>
          <table:table-cell office:value-type="string" office:string-value="PROVVEDIMENTO N. 91354 DEL 28/12/2021 DEL COMUNE DI MASSA RECANTE ORDINE DI PAGAMENTO DI SOMME DOVUTE A TITOLO DI CANONE DEMANIALE PER GLI ANNI DAL 2017 AL 2021">
            <text:p>PROVVEDIMENTO N. 91354 DEL 28/12/2021 DEL COMUNE DI MASSA RECANTE ORDINE DI PAGAMENTO DI SOMME DOVUTE A TITOLO DI CANONE DEMANIALE PER GLI ANNI DAL 2017 AL 2021</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09">
            <text:p>202500109</text:p>
          </table:table-cell>
          <table:table-cell office:value-type="float" office:value="202200632">
            <text:p>202200632</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5-19">
            <text:p>2022-05-19</text:p>
          </table:table-cell>
          <table:table-cell office:value-type="string" office:string-value="ORDINANZA N. 74 DEL 9/02/2022 DEL COMUNE DI MASSA SETTORE LAVORI PUBBLICI PROTEZIONE CIVILE E PATRIMONIO SERVIZIO PROTEZIONE CIVILE E VIGILANZA EDILIZIA RECANTE DIFFIDA A DEMOLIRE LE OPERE ABUSIVE ESEGUITE SUL DEMANIO MARITTIMO">
            <text:p>ORDINANZA N. 74 DEL 9/02/2022 DEL COMUNE DI MASSA SETTORE LAVORI PUBBLICI PROTEZIONE CIVILE E PATRIMONIO SERVIZIO PROTEZIONE CIVILE E VIGILANZA EDILIZIA RECANTE DIFFIDA A DEMOLIRE LE OPERE ABUSIVE ESEGUITE SUL DEMANIO MARITTI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10">
            <text:p>202500110</text:p>
          </table:table-cell>
          <table:table-cell office:value-type="float" office:value="202200849">
            <text:p>202200849</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11">
            <text:p>2022-07-11</text:p>
          </table:table-cell>
          <table:table-cell office:value-type="string" office:string-value="DECRETO N.18102 DEL 14/04/2022 DELLA QUESTURA DI LUCCA RECANTE DIVIETO D'ACCESSO AI LUOGHI OVE SI SVOLGONO MANIFESTAZIONI SPORTIVE CALCISTICHE PER LA DURATA DI 8 ANNI">
            <text:p>DECRETO N.18102 DEL 14/04/2022 DELLA QUESTURA DI LUCCA RECANTE DIVIETO D'ACCESSO AI LUOGHI OVE SI SVOLGONO MANIFESTAZIONI SPORTIVE CALCISTICHE PER LA DURATA DI 8 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11">
            <text:p>202500111</text:p>
          </table:table-cell>
          <table:table-cell office:value-type="float" office:value="202200858">
            <text:p>20220085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12">
            <text:p>2022-07-12</text:p>
          </table:table-cell>
          <table:table-cell office:value-type="string" office:string-value="DECRETO N.18104 DEL 14/04/2022 DELLA QUESTURA DI LUCCA RECANTE DIVIETO D'ACCESSO AI LUOGHI OVE SI SVOLGONO MANIFESTAZIONI SPORTIVE CALCISTICHE PER LA DURATA DI 8 ANNI">
            <text:p>DECRETO N.18104 DEL 14/04/2022 DELLA QUESTURA DI LUCCA RECANTE DIVIETO D'ACCESSO AI LUOGHI OVE SI SVOLGONO MANIFESTAZIONI SPORTIVE CALCISTICHE PER LA DURATA DI 8 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47">
            <text:p>202500147</text:p>
          </table:table-cell>
          <table:table-cell office:value-type="float" office:value="202401021">
            <text:p>202401021</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10">
            <text:p>2024-07-10</text:p>
          </table:table-cell>
          <table:table-cell office:value-type="string" office:string-value="PROVVEDIMENTO NUM. PROT. 0019371 DELL'08/05/2024 DELLA QUESTURA DI AREZZO RECANTE DIVIETO DI ACCEDERE AI LUOGHI OVE SI SVOLGONO MANIFESTAZIONI SPORTIVE">
            <text:p>PROVVEDIMENTO NUM. PROT. 0019371 DELL'08/05/2024 DELLA QUESTURA DI AREZZO RECANTE DIVIETO DI ACCEDERE AI LUOGHI OVE SI SVOLGONO MANIFESTAZIONI SPOR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56">
            <text:p>202500156</text:p>
          </table:table-cell>
          <table:table-cell office:value-type="float" office:value="202300600">
            <text:p>202300600</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RENDE I CHIARIMENTI DI CUI IN MOTIVAZIONE">
            <text:p>RENDE I CHIARIMENTI DI CUI IN MOTIVAZIONE</text:p>
          </table:table-cell>
          <table:table-cell office:value-type="string" office:string-value="S">
            <text:p>S</text:p>
          </table:table-cell>
          <table:table-cell office:value-type="string" office:string-value="2023-06-08">
            <text:p>2023-06-08</text:p>
          </table:table-cell>
          <table:table-cell office:value-type="string" office:string-value="ESECUZIONE DEL GIUDICATO DI CUI AL DECRETO INGIUNTIVO N. 1237/2022 DEL 20/11/2022 DEL TRIBUNALE DI PRATO RESO AL TERMINE DELLA VERTENZA PORTANTE RG 2493/2022">
            <text:p>ESECUZIONE DEL GIUDICATO DI CUI AL DECRETO INGIUNTIVO N. 1237/2022 DEL 20/11/2022 DEL TRIBUNALE DI PRATO RESO AL TERMINE DELLA VERTENZA PORTANTE RG 2493/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58">
            <text:p>202500158</text:p>
          </table:table-cell>
          <table:table-cell office:value-type="float" office:value="202200945">
            <text:p>202200945</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28">
            <text:p>2022-07-28</text:p>
          </table:table-cell>
          <table:table-cell office:value-type="string" office:string-value="DETERMINA N. 577 DEL 16/05/22 DEL COMUNE DI CASTIGLIONE DELLA PESCAIA SERVIZIO DEMANIO MARITTIMO RECANTE PROROGA TECNICA DELLE CONCESSIONI DEMANIALI MARITTIME IN ESSERE">
            <text:p>DETERMINA N. 577 DEL 16/05/22 DEL COMUNE DI CASTIGLIONE DELLA PESCAIA SERVIZIO DEMANIO MARITTIMO RECANTE PROROGA TECNICA DELLE CONCESSIONI DEMANIALI MARITTIME IN ESSE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66">
            <text:p>202500166</text:p>
          </table:table-cell>
          <table:table-cell office:value-type="float" office:value="202200683">
            <text:p>20220068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5-31">
            <text:p>2022-05-31</text:p>
          </table:table-cell>
          <table:table-cell office:value-type="string" office:string-value="DECRETO DIV. P.A.S.- CAT 11/A N. 10/2022 S.I.P.A. DEL 7/04/2022 DELLA QUESTURA DI FIRENZE RECANTE SOSPENSIONE PER LA DURATA DI QUINDICI GIORNI DELL’EFFICACIA DELLA LICENZA PER L'ESERCIZIO DELL'ATTIVITA' DI TRATTENIMENTI DANZANTI E SPETTACOLI DI ARTE VARIA">
            <text:p>DECRETO DIV. P.A.S.- CAT 11/A N. 10/2022 S.I.P.A. DEL 7/04/2022 DELLA QUESTURA DI FIRENZE RECANTE SOSPENSIONE PER LA DURATA DI QUINDICI GIORNI DELL’EFFICACIA DELLA LICENZA PER L'ESERCIZIO DELL'ATTIVITA' DI TRATTENIMENTI DANZANTI E SPETTACOLI DI ARTE V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67">
            <text:p>202500167</text:p>
          </table:table-cell>
          <table:table-cell office:value-type="float" office:value="202200792">
            <text:p>20220079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06-27">
            <text:p>2022-06-27</text:p>
          </table:table-cell>
          <table:table-cell office:value-type="string" office:string-value="PROVVEDIMENTO PROT. N. 0012085 DEL 25/03/2022 DELLA PREFETTURA DI MASSA CARRARA RECANTE INTERDITTIVA ANTIMAFIA">
            <text:p>PROVVEDIMENTO PROT. N. 0012085 DEL 25/03/2022 DELLA PREFETTURA DI MASSA CARRARA RECANTE INTERDITTIVA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68">
            <text:p>202500168</text:p>
          </table:table-cell>
          <table:table-cell office:value-type="float" office:value="202200909">
            <text:p>20220090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22">
            <text:p>2022-07-22</text:p>
          </table:table-cell>
          <table:table-cell office:value-type="string" office:string-value="DELIBERA DEL 13/06/2022 DEL CONSIGLIO DI CLASSE DELLA 2 DMM DELL’ISTITUTO DI ISTRUZIONE SUPERIORE L. DA VINCI FASCETTI DI PISA RECANTE NON AMMISSIONE ALLA CLASSE SUCCESSIVA">
            <text:p>DELIBERA DEL 13/06/2022 DEL CONSIGLIO DI CLASSE DELLA 2 DMM DELL’ISTITUTO DI ISTRUZIONE SUPERIORE L. DA VINCI FASCETTI DI PISA RECANTE 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69">
            <text:p>202500169</text:p>
          </table:table-cell>
          <table:table-cell office:value-type="float" office:value="202200912">
            <text:p>20220091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7-22">
            <text:p>2022-07-22</text:p>
          </table:table-cell>
          <table:table-cell office:value-type="string" office:string-value="DELIBERAZIONE N. 65 DEL 30/11/2021 DEL CONSIGLIO COMUNALE DI SUVERETO RECANTE RICOGNIZIONE DELLA VIABILITA' COMUNALE E VICINALE AD USO PUBBLICO">
            <text:p>DELIBERAZIONE N. 65 DEL 30/11/2021 DEL CONSIGLIO COMUNALE DI SUVERETO RECANTE RICOGNIZIONE DELLA VIABILITA' COMUNALE E VICINALE AD USO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70">
            <text:p>202500170</text:p>
          </table:table-cell>
          <table:table-cell office:value-type="float" office:value="202401547">
            <text:p>20240154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4-10-16">
            <text:p>2024-10-16</text:p>
          </table:table-cell>
          <table:table-cell office:value-type="string" office:string-value="PROVVEDIMENTO N. 2138 DEL 30/8/2024 DEL COMUNE DI PRATO RECANTE AGGIUDICAZIONE DEL SERVIZIO DI REFEZIONE SCOLASTICA PER GLI ANNI 2024/2028">
            <text:p>PROVVEDIMENTO N. 2138 DEL 30/8/2024 DEL COMUNE DI PRATO RECANTE AGGIUDICAZIONE DEL SERVIZIO DI REFEZIONE SCOLASTICA PER GLI ANNI 2024/2028</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71">
            <text:p>202500171</text:p>
          </table:table-cell>
          <table:table-cell office:value-type="float" office:value="202200961">
            <text:p>20220096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31">
            <text:p>2022-07-31</text:p>
          </table:table-cell>
          <table:table-cell office:value-type="string" office:string-value="PROVVEDIMENTO DEL 14/06/2022 DEL CONSIGLIO DI CLASSE 2 DSA PC61 DELL'ISTITUTO D'ISTRUZIONE SUPERIORE A. POLIZIANO DI MONTEPULCIANO RECANTE SCRUTINIO FINALE E NON AMMISSIONE ALLA CLASSE SUCCESSIVA">
            <text:p>PROVVEDIMENTO DEL 14/06/2022 DEL CONSIGLIO DI CLASSE 2 DSA PC61 DELL'ISTITUTO D'ISTRUZIONE SUPERIORE A. POLIZIANO DI MONTEPULCIANO RECANTE SCRUTINIO FINALE E 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78">
            <text:p>202500178</text:p>
          </table:table-cell>
          <table:table-cell office:value-type="float" office:value="202200729">
            <text:p>20220072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6-10">
            <text:p>2022-06-10</text:p>
          </table:table-cell>
          <table:table-cell office:value-type="string" office:string-value="PROVVEDIMENTO N. 62/22 DEL 22/04/2022 DELL'ENTE PARCO REGIONALE DI MIGLIARINO SAN ROSSORE E MASSACIUCCOLI RECANTE DINIEGO AL RILASCIO DEL NULLA OSTA AL MANTENIMENTO DELLE STRUTTURE TEMPORANEE INSTALLATE SULL'ARENILE IN CONCESSIONE">
            <text:p>PROVVEDIMENTO N. 62/22 DEL 22/04/2022 DELL'ENTE PARCO REGIONALE DI MIGLIARINO SAN ROSSORE E MASSACIUCCOLI RECANTE DINIEGO AL RILASCIO DEL NULLA OSTA AL MANTENIMENTO DELLE STRUTTURE TEMPORANEE INSTALLATE SULL'ARENILE IN CONCESS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79">
            <text:p>202500179</text:p>
          </table:table-cell>
          <table:table-cell office:value-type="float" office:value="202200905">
            <text:p>20220090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07-22">
            <text:p>2022-07-22</text:p>
          </table:table-cell>
          <table:table-cell office:value-type="string" office:string-value="PROVVEDIMENTO N. 2022/556 DEL 29.04.2022 DEL COMUNE DI CAMPO NELL’ELBA RECANTE LA PROROGA PER L’ULTIMAZIONE DEI LAVORI INERENTI ALLA INSTALLAZIONE DI UNA CATENARIA NELLO SPECCHIO ACQUEO">
            <text:p>PROVVEDIMENTO N. 2022/556 DEL 29.04.2022 DEL COMUNE DI CAMPO NELL’ELBA RECANTE LA PROROGA PER L’ULTIMAZIONE DEI LAVORI INERENTI ALLA INSTALLAZIONE DI UNA CATENARIA NELLO SPECCHIO ACQUE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82">
            <text:p>202500182</text:p>
          </table:table-cell>
          <table:table-cell office:value-type="float" office:value="202200965">
            <text:p>20220096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8-02">
            <text:p>2022-08-02</text:p>
          </table:table-cell>
          <table:table-cell office:value-type="string" office:string-value="PROVVEDIMENTO N.171/2021 DEL 23/09/2021 DELL’AUTORITA' DI SISTEMA PORTUALE DEL MAR TIRRENO SETTENTRIONALE RECANTE CONCESSIONE DEMANIALE MARITTIMA AI SENSI DELL’ART. 36 DEL CODICE DELLA NAVIGAZIONE">
            <text:p>PROVVEDIMENTO N.171/2021 DEL 23/09/2021 DELL’AUTORITA' DI SISTEMA PORTUALE DEL MAR TIRRENO SETTENTRIONALE RECANTE CONCESSIONE DEMANIALE MARITTIMA AI SENSI DELL’ART. 36 DEL CODICE DELLA NAVIGAZIONE</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91">
            <text:p>202500191</text:p>
          </table:table-cell>
          <table:table-cell office:value-type="float" office:value="202300351">
            <text:p>20230035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31">
            <text:p>2023-03-31</text:p>
          </table:table-cell>
          <table:table-cell office:value-type="string" office:string-value="DECRETO N. 5375/2023 DEL 12/01/2023 DELLA QUESTURA DI FIRENZE  RECANTE RIGETTO DELL'ISTANZA DI RINNOVO DELLA LICENZA DI PORTO DI FUCILE PER USO CACCIA">
            <text:p>DECRETO N. 5375/2023 DEL 12/01/2023 DELLA QUESTURA DI FIRENZE  RECANTE RIGETTO DELL'ISTANZA DI RINNOVO DELLA LICENZA DI PORTO DI FUCILE PER USO CAC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96">
            <text:p>202500196</text:p>
          </table:table-cell>
          <table:table-cell office:value-type="float" office:value="202400881">
            <text:p>20240088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6-11">
            <text:p>2024-06-11</text:p>
          </table:table-cell>
          <table:table-cell office:value-type="string" office:string-value="SILENZIO SERBATO DALL’AUTORITA' DI SISTEMA PORTUALE DEL MAR TIRRENO SETTENTRIONALE SULL’ISTANZA VOLTA AD OTTENERE UN PROVVEDIMENTO ESPRESSO IN MERITO ALL’AFFIDAMENTO IN CONCESSIONE DELLE NUOVE AREE PORTUALI DEL PORTO DI PIOMBINO">
            <text:p>SILENZIO SERBATO DALL’AUTORITA' DI SISTEMA PORTUALE DEL MAR TIRRENO SETTENTRIONALE SULL’ISTANZA VOLTA AD OTTENERE UN PROVVEDIMENTO ESPRESSO IN MERITO ALL’AFFIDAMENTO IN CONCESSIONE DELLE NUOVE AREE PORTUALI DEL PORTO DI PIOMBIN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97">
            <text:p>202500197</text:p>
          </table:table-cell>
          <table:table-cell office:value-type="float" office:value="202401924">
            <text:p>20240192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26">
            <text:p>2024-11-26</text:p>
          </table:table-cell>
          <table:table-cell office:value-type="string" office:string-value="PROVVEDIMENTO PROT. AOOGRT N. 0551167 DEL 21/10/2024 DELLA REGIONE TOSCANA RECANTE RISPOSTA ALL'ISTANZA DI ACCESSO AI DOCUMENTI RELATIVA AL CONTRIBUTO ECONOMICO DI INVESTIMENTO PER L’ACQUISTO DI UN BACINO GALLEGGIANTE DA POSIZIONARE NELL’AREA OGGETTO DELLA CONCESSIONE CONTESA ALL’ATI">
            <text:p>PROVVEDIMENTO PROT. AOOGRT N. 0551167 DEL 21/10/2024 DELLA REGIONE TOSCANA RECANTE RISPOSTA ALL'ISTANZA DI ACCESSO AI DOCUMENTI RELATIVA AL CONTRIBUTO ECONOMICO DI INVESTIMENTO PER L’ACQUISTO DI UN BACINO GALLEGGIANTE DA POSIZIONARE NELL’AREA OGGETTO DELLA CONCESSIONE CONTESA ALL’ATI</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18">
            <text:p>202500218</text:p>
          </table:table-cell>
          <table:table-cell office:value-type="float" office:value="202400761">
            <text:p>20240076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5-23">
            <text:p>2024-05-23</text:p>
          </table:table-cell>
          <table:table-cell office:value-type="string" office:string-value="PROVVEDIMENTO N. 135 DEL 26/02/2024 DEL COMUNE DI CIVITELLA IN VAL DI CHIANA RECANTE ORDINE DI RIMOZIONE DI OPERE INSISTENTI SU STRADA PUBBLICA CHE INTRALCIANO LA VIABILITA'">
            <text:p>PROVVEDIMENTO N. 135 DEL 26/02/2024 DEL COMUNE DI CIVITELLA IN VAL DI CHIANA RECANTE ORDINE DI RIMOZIONE DI OPERE INSISTENTI SU STRADA PUBBLICA CHE INTRALCIANO LA VIABIL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20">
            <text:p>202500220</text:p>
          </table:table-cell>
          <table:table-cell office:value-type="float" office:value="202401979">
            <text:p>20240197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30">
            <text:p>2024-11-30</text:p>
          </table:table-cell>
          <table:table-cell office:value-type="string" office:string-value="SILENZIO INADEMPIMENTO SERBATO DA AUTOSTRADE S.P.A. IN ORDINE ALLA DETERMINAZIONE DELL’INDENNITA' DEFINITIVA DI ESPROPRIAZIONE IN RELAZIONE ALL’INTERVENTO A11 FIRENZE – PISA NORD ED ADEGUAMENTO DEL NODO DI PERETOLA AMPLIAMENTO ALLA TERZA CORSIA NEL TRATTO FIRENZE – PISTOIA (LOTTO 1)">
            <text:p>SILENZIO INADEMPIMENTO SERBATO DA AUTOSTRADE S.P.A. IN ORDINE ALLA DETERMINAZIONE DELL’INDENNITA' DEFINITIVA DI ESPROPRIAZIONE IN RELAZIONE ALL’INTERVENTO A11 FIRENZE – PISA NORD ED ADEGUAMENTO DEL NODO DI PERETOLA AMPLIAMENTO ALLA TERZA CORSIA NEL TRATTO FIRENZE – PISTOIA (LOTTO 1)</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21">
            <text:p>202500221</text:p>
          </table:table-cell>
          <table:table-cell office:value-type="float" office:value="202200923">
            <text:p>202200923</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26">
            <text:p>2022-07-26</text:p>
          </table:table-cell>
          <table:table-cell office:value-type="string" office:string-value="PROVVEDIMENTO DEL 17.06.2022 EMESSO DAL LICEO SCIENTIFICO INTERNAZIONALE MACHIAVELLI CAPPONI DI FIRENZE RECANTE NON AMMISSIONE DELL’ALUNNO AL TERZO ANNO">
            <text:p>PROVVEDIMENTO DEL 17.06.2022 EMESSO DAL LICEO SCIENTIFICO INTERNAZIONALE MACHIAVELLI CAPPONI DI FIRENZE RECANTE NON AMMISSIONE DELL’ALUNNO AL TERZO AN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22">
            <text:p>202500222</text:p>
          </table:table-cell>
          <table:table-cell office:value-type="float" office:value="202401289">
            <text:p>202401289</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8-30">
            <text:p>2024-08-30</text:p>
          </table:table-cell>
          <table:table-cell office:value-type="string" office:string-value="PROVVEDIMENTO DELL'1/07/2024 RECANTE DELLA COMMISSIONE PER L'ESAME DI STATO PRESSO IL LICEO CLASSICO EUROPEO SANTA MARIA DEGLI ANGELI RECANTE ESITO DELL'ESAME DI STATO">
            <text:p>PROVVEDIMENTO DELL'1/07/2024 RECANTE DELLA COMMISSIONE PER L'ESAME DI STATO PRESSO IL LICEO CLASSICO EUROPEO SANTA MARIA DEGLI ANGELI RECANTE ESITO DELL'ESAME DI ST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33">
            <text:p>202500233</text:p>
          </table:table-cell>
          <table:table-cell office:value-type="float" office:value="202200728">
            <text:p>202200728</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6-10">
            <text:p>2022-06-10</text:p>
          </table:table-cell>
          <table:table-cell office:value-type="string" office:string-value="DECRETO N. 8617 DEL 07/04/2022 DELLA PREFETTURA DELLA PROVINCIA DI PISTOIA RECANTE RESPINGIMENTO DELL’ISTANZA DI APPROVAZIONE DELLA NOMINA A GUARDIA PARTICOLARE GIURATA">
            <text:p>DECRETO N. 8617 DEL 07/04/2022 DELLA PREFETTURA DELLA PROVINCIA DI PISTOIA RECANTE RESPINGIMENTO DELL’ISTANZA DI APPROVAZIONE DELLA NOMINA A GUARDIA PARTICOLARE GIUR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34">
            <text:p>202500234</text:p>
          </table:table-cell>
          <table:table-cell office:value-type="float" office:value="202200966">
            <text:p>20220096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8-02">
            <text:p>2022-08-02</text:p>
          </table:table-cell>
          <table:table-cell office:value-type="string" office:string-value="DECRETO PROC. N. 21671/2022 DEL 4/07/20022 DELLA PREFETTURA DI GROSSETO RECANTE DIVIETO DI DETENZIONE DI ARMI MUNIZIONI E MATERIE ESPLODENTI">
            <text:p>DECRETO PROC. N. 21671/2022 DEL 4/07/20022 DELLA PREFETTURA DI GROSSETO RECANTE DIVIETO DI DETENZIONE DI ARMI MUNIZION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35">
            <text:p>202500235</text:p>
          </table:table-cell>
          <table:table-cell office:value-type="float" office:value="202400680">
            <text:p>202400680</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06">
            <text:p>2024-05-06</text:p>
          </table:table-cell>
          <table:table-cell office:value-type="string" office:string-value="PROVVEDIMENTO PROT. N. 0019120 DEL 1/02/2024 DELLA PREFETTURA DI FIRENZE RECANTE DINIEGO DI RINNOVO DELLA LICENZA DI PORTO D'ARMI">
            <text:p>PROVVEDIMENTO PROT. N. 0019120 DEL 1/02/2024 DELLA PREFETTURA DI FIRENZE RECANTE DINIEGO DI RINNOVO DELLA LICENZA DI PORTO D'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41">
            <text:p>202500241</text:p>
          </table:table-cell>
          <table:table-cell office:value-type="float" office:value="202200925">
            <text:p>202200925</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7-26">
            <text:p>2022-07-26</text:p>
          </table:table-cell>
          <table:table-cell office:value-type="string" office:string-value="PROVVEDIMENTO PROT. 151127 DEL 3/05/2022 DEL COMUNE DI FIRENZE RECANTE RIGETTO DELL'ISTANZA VOLTA ALLA CONCESSIONE DI UN PASSO CARRABILE">
            <text:p>PROVVEDIMENTO PROT. 151127 DEL 3/05/2022 DEL COMUNE DI FIRENZE RECANTE RIGETTO DELL'ISTANZA VOLTA ALLA CONCESSIONE DI UN PASSO CARRA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1">
            <text:p>202500261</text:p>
          </table:table-cell>
          <table:table-cell office:value-type="float" office:value="202401291">
            <text:p>202401291</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02">
            <text:p>2024-09-02</text:p>
          </table:table-cell>
          <table:table-cell office:value-type="string" office:string-value="PROVVEDIMENTO N. 61/24 DACUR DEL 23.07.2024 DELLA QUESTURA DI FIRENZE RECANTE DIVIETO DI ACCEDERE E STAZIONARE NEI PRESSI DEL LOCALE FLO PER 2 ANNI">
            <text:p>PROVVEDIMENTO N. 61/24 DACUR DEL 23.07.2024 DELLA QUESTURA DI FIRENZE RECANTE DIVIETO DI ACCEDERE E STAZIONARE NEI PRESSI DEL LOCALE FLO PER 2 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3">
            <text:p>202500263</text:p>
          </table:table-cell>
          <table:table-cell office:value-type="float" office:value="202401292">
            <text:p>202401292</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02">
            <text:p>2024-09-02</text:p>
          </table:table-cell>
          <table:table-cell office:value-type="string" office:string-value="PROVVEDIMENTO N. 28/24 DEL 23/07/2024 DELLA QUESTURA DI FIRENZE RECANTE DIVIETO DI ACCEDERE AI LUOGHI OVE SI SVOLGONO MANIFESTAZIONI SPORTIVE">
            <text:p>PROVVEDIMENTO N. 28/24 DEL 23/07/2024 DELLA QUESTURA DI FIRENZE RECANTE DIVIETO DI ACCEDERE AI LUOGHI OVE SI SVOLGONO MANIFESTAZIONI SPOR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6">
            <text:p>202500266</text:p>
          </table:table-cell>
          <table:table-cell office:value-type="float" office:value="202401496">
            <text:p>20240149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09">
            <text:p>2024-10-09</text:p>
          </table:table-cell>
          <table:table-cell office:value-type="string" office:string-value="PROVVEDIMENTO PROT. N. 2916 DEL 9/8/2024 DI ACQUEDOTTO DEL FIORA SPA RECANTE L'AGGIUDICAZIONE DELL'APPALTO PER LA FORNITURA DI ACIDO PERACETICO PER I FABBISOGNI DEGLI IMPIANTI DI DEPURAZIONE">
            <text:p>PROVVEDIMENTO PROT. N. 2916 DEL 9/8/2024 DI ACQUEDOTTO DEL FIORA SPA RECANTE L'AGGIUDICAZIONE DELL'APPALTO PER LA FORNITURA DI ACIDO PERACETICO PER I FABBISOGNI DEGLI IMPIANTI DI DEPURAZION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7">
            <text:p>202500267</text:p>
          </table:table-cell>
          <table:table-cell office:value-type="float" office:value="202200985">
            <text:p>202200985</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8-10">
            <text:p>2022-08-10</text:p>
          </table:table-cell>
          <table:table-cell office:value-type="string" office:string-value="PROVVEDIMENTO DEL 14/06/2022 DEL CONSIGLIO DI CLASSE DELLA CLASSE 3I DEL LICEO SIENTIFICO STATALE “ULISSE DINI” RECANTE NON AMMISSIONE ALLA CLASSE SUCCESSIVA">
            <text:p>PROVVEDIMENTO DEL 14/06/2022 DEL CONSIGLIO DI CLASSE DELLA CLASSE 3I DEL LICEO SIENTIFICO STATALE “ULISSE DINI” RECANTE 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0">
            <text:p>202500270</text:p>
          </table:table-cell>
          <table:table-cell office:value-type="float" office:value="202402073">
            <text:p>202402073</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11">
            <text:p>2024-12-11</text:p>
          </table:table-cell>
          <table:table-cell office:value-type="string" office:string-value="PROVVEDIMENTO DEL 16/10/2024 DEL COMUNE DI POGGIO A CAIANO RECANTE IL DINIEGO DELL'ISTANZA DI ACCESSO DOCUMENTALE RELATIVA ALL’ADOZIONE DELLA VARIANTE URBANISTICA SEMPLIFICATA PER LA RIAPPOSIZIONE DEL VINCOLO PREORDINATO ALL’ESPROPRIO PER LA REALIZZAZIONE DELLE OPERE DI RIQUALIFICAZIONE ARCHITETTONICA E URBANA">
            <text:p>PROVVEDIMENTO DEL 16/10/2024 DEL COMUNE DI POGGIO A CAIANO RECANTE IL DINIEGO DELL'ISTANZA DI ACCESSO DOCUMENTALE RELATIVA ALL’ADOZIONE DELLA VARIANTE URBANISTICA SEMPLIFICATA PER LA RIAPPOSIZIONE DEL VINCOLO PREORDINATO ALL’ESPROPRIO PER LA REALIZZAZIONE DELLE OPERE DI RIQUALIFICAZIONE ARCHITETTONICA E URBANA</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2">
            <text:p>202500272</text:p>
          </table:table-cell>
          <table:table-cell office:value-type="float" office:value="202201542">
            <text:p>202201542</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11-23">
            <text:p>2022-11-23</text:p>
          </table:table-cell>
          <table:table-cell office:value-type="string" office:string-value="DECRETO CAT.6F/2022/ N. 0042214 P.A.S. DEL 29/08/2022 DELLA QUESTURA DI LUCCA RECANTE REVOCA DEL PORTO D'ARMI">
            <text:p>DECRETO CAT.6F/2022/ N. 0042214 P.A.S. DEL 29/08/2022 DELLA QUESTURA DI LUCCA RECANTE REVOCA DEL PORTO D'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3">
            <text:p>202500273</text:p>
          </table:table-cell>
          <table:table-cell office:value-type="float" office:value="202400135">
            <text:p>202400135</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4-02-02">
            <text:p>2024-02-02</text:p>
          </table:table-cell>
          <table:table-cell office:value-type="string" office:string-value="PROVVEDIMENTO PROT. 0093472 DEL 12-12-2023 DELLA GAIA S.P.A RECANTE APPROVAZIONE DEL PROGETTO DEFINITIVO E DICHIARAZIONE DI PUBBLICA UTILITA'">
            <text:p>PROVVEDIMENTO PROT. 0093472 DEL 12-12-2023 DELLA GAIA S.P.A RECANTE APPROVAZIONE DEL PROGETTO DEFINITIVO E DICHIARAZIONE DI PUBBLICA UTIL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4">
            <text:p>202500274</text:p>
          </table:table-cell>
          <table:table-cell office:value-type="float" office:value="202200976">
            <text:p>20220097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8-04">
            <text:p>2022-08-04</text:p>
          </table:table-cell>
          <table:table-cell office:value-type="string" office:string-value="PROVVEDIMENTO DEL 13/06/2022 DELLA SCUOLA SECONDARIA DI PRIMO GRADO DI MONTECARLO RECANTE GIUDIZIO DI NON AMMISSIONE ALLA CLASSE SUCCESSIVA IN QUANTO NON IN POSSESSO DEI REQUISITI MINIMI RICHIESTI PER LA PROMOZIONE">
            <text:p>PROVVEDIMENTO DEL 13/06/2022 DELLA SCUOLA SECONDARIA DI PRIMO GRADO DI MONTECARLO RECANTE GIUDIZIO DI NON AMMISSIONE ALLA CLASSE SUCCESSIVA IN QUANTO NON IN POSSESSO DEI REQUISITI MINIMI RICHIESTI PER LA PROMO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5">
            <text:p>202500275</text:p>
          </table:table-cell>
          <table:table-cell office:value-type="float" office:value="202200975">
            <text:p>202200975</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08-03">
            <text:p>2022-08-03</text:p>
          </table:table-cell>
          <table:table-cell office:value-type="string" office:string-value="PROVVEDIMENTO DELL'11/06/2022 DELL'ISTITUTO COMPRENSIVO STATALE “GINO STRADA” DI SESTO FIORENTINO – SCUOLA SECONDARIA DI I GRADO STATALE G. CAVALCANTI RECANTE SCRUTINIO E NON AMMISSIONE ALLA CLASSE SUCCESSIVA">
            <text:p>PROVVEDIMENTO DELL'11/06/2022 DELL'ISTITUTO COMPRENSIVO STATALE “GINO STRADA” DI SESTO FIORENTINO – SCUOLA SECONDARIA DI I GRADO STATALE G. CAVALCANTI RECANTE SCRUTINIO E NON AMMISSIONE ALLA CLASSE SUCCES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6">
            <text:p>202500276</text:p>
          </table:table-cell>
          <table:table-cell office:value-type="float" office:value="202401340">
            <text:p>202401340</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12">
            <text:p>2024-09-12</text:p>
          </table:table-cell>
          <table:table-cell office:value-type="string" office:string-value="PROVVEDIMENTO N.121/2024 DEL 26/06/2024 DELL’AUTORITA' DI SISTEMA PORTUALE DI LIVORNO RECANTE AGGIUDICAZIONE DELLA PROCEDURA AFFERENTE ALL’ASSENTIMENTO IN CONCESSIONE DI UN’AREA DEMANIALE MARITTIMA">
            <text:p>PROVVEDIMENTO N.121/2024 DEL 26/06/2024 DELL’AUTORITA' DI SISTEMA PORTUALE DI LIVORNO RECANTE AGGIUDICAZIONE DELLA PROCEDURA AFFERENTE ALL’ASSENTIMENTO IN CONCESSIONE DI UN’AREA DEMANIALE MARITTIM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9">
            <text:p>202500279</text:p>
          </table:table-cell>
          <table:table-cell office:value-type="float" office:value="202401656">
            <text:p>202401656</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30">
            <text:p>2024-10-30</text:p>
          </table:table-cell>
          <table:table-cell office:value-type="string" office:string-value="DELIBERA N. 214 DEL 10/7/2024 DEL COMUNE DI ORBETELLO RECANTE ISTANZA PROT. N. 55279 DEL 29/1/2023 PER LA RIQUALIFICAZIONE DELL’APPRODO DI TALAMONE IN PORTO TURISTICO DA ATTUARSI CON DOMANDA DI CONCESSIONE">
            <text:p>DELIBERA N. 214 DEL 10/7/2024 DEL COMUNE DI ORBETELLO RECANTE ISTANZA PROT. N. 55279 DEL 29/1/2023 PER LA RIQUALIFICAZIONE DELL’APPRODO DI TALAMONE IN PORTO TURISTICO DA ATTUARSI CON DOMANDA DI CONCESS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81">
            <text:p>202500281</text:p>
          </table:table-cell>
          <table:table-cell office:value-type="float" office:value="202400412">
            <text:p>202400412</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5">
            <text:p>2024-03-25</text:p>
          </table:table-cell>
          <table:table-cell office:value-type="string" office:string-value="PROVVEDIMENTO PROT. N. 8354 DEL 12/1/2024 DELL'UNIVERSITA' DEGLI STUDI DI FIRENZE RECANTE APPROVAZIONE DEGLI ATTI DELLA PROCEDURA SELETTIVA PER LA COPERTURA DI N. 1 POSTO DI PROFESSORE ASSOCIATO PRESSO IL DIPARTIMENTO DI SCIENZE GIURIDICHE">
            <text:p>PROVVEDIMENTO PROT. N. 8354 DEL 12/1/2024 DELL'UNIVERSITA' DEGLI STUDI DI FIRENZE RECANTE APPROVAZIONE DEGLI ATTI DELLA PROCEDURA SELETTIVA PER LA COPERTURA DI N. 1 POSTO DI PROFESSORE ASSOCIATO PRESSO IL DIPARTIMENTO DI SCIENZE GIURIDICH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82">
            <text:p>202500282</text:p>
          </table:table-cell>
          <table:table-cell office:value-type="float" office:value="202201000">
            <text:p>202201000</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8-16">
            <text:p>2022-08-16</text:p>
          </table:table-cell>
          <table:table-cell office:value-type="string" office:string-value="DECRETO DIV.NE PAS – CAT.11/A-N.14/2022 SIPA DEL 21/05/2022 DEL QUESTORE DELLA PROVINCIA DI FIRENZE RECANTE REVOCA DELL’AUTORIZZAZIONE ALLA SOMMINISTRAZIONE DI ALIMENTI E BEVANDE">
            <text:p>DECRETO DIV.NE PAS – CAT.11/A-N.14/2022 SIPA DEL 21/05/2022 DEL QUESTORE DELLA PROVINCIA DI FIRENZE RECANTE REVOCA DELL’AUTORIZZAZIONE ALLA SOMMINISTRAZIONE DI ALIMENTI E BEVAND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83">
            <text:p>202500283</text:p>
          </table:table-cell>
          <table:table-cell office:value-type="float" office:value="202101097">
            <text:p>202101097</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1-09-24">
            <text:p>2021-09-24</text:p>
          </table:table-cell>
          <table:table-cell office:value-type="string" office:string-value="PROVVEDIMENTO N. PROT. 0042288 DEL 22/07/2021 RECANTE INTERDITTIVA ANTIMAFIA AI SENSI DEGLI ARTT. 84 E 91 DEL D.LGS. 159/2011">
            <text:p>PROVVEDIMENTO N. PROT. 0042288 DEL 22/07/2021 RECANTE INTERDITTIVA ANTIMAFIA AI SENSI DEGLI ARTT. 84 E 91 DEL D.LGS. 159/201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95">
            <text:p>202500295</text:p>
          </table:table-cell>
          <table:table-cell office:value-type="float" office:value="202301319">
            <text:p>20230131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23">
            <text:p>2023-11-23</text:p>
          </table:table-cell>
          <table:table-cell office:value-type="string" office:string-value="PROVVEDIMENTO N. L.F2023 DEL 12/09/2023 DELLA QUESTURA DI SIENA RECANTE DINIEGO AL RINNOVO DEL PORTO D’ARMI AD USO SPORTIVO">
            <text:p>PROVVEDIMENTO N. L.F2023 DEL 12/09/2023 DELLA QUESTURA DI SIENA RECANTE DINIEGO AL RINNOVO DEL PORTO D’ARMI AD USO SPORT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96">
            <text:p>202500296</text:p>
          </table:table-cell>
          <table:table-cell office:value-type="float" office:value="202400476">
            <text:p>202400476</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29">
            <text:p>2024-03-29</text:p>
          </table:table-cell>
          <table:table-cell office:value-type="string" office:string-value="PROVVEDIMENTO PROT 19916 DEL 7/02/2024 DELLA QUESTURA DI FIRENZE RECANTE ORDINE DI NON FARE RIENTRO NEL COMUNE DI FIRENZE PER ANNI TRE">
            <text:p>PROVVEDIMENTO PROT 19916 DEL 7/02/2024 DELLA QUESTURA DI FIRENZE RECANTE ORDINE DI NON FARE RIENTRO NEL COMUNE DI FIRENZE PER ANNI T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11">
            <text:p>202500311</text:p>
          </table:table-cell>
          <table:table-cell office:value-type="float" office:value="202401059">
            <text:p>202401059</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15">
            <text:p>2024-07-15</text:p>
          </table:table-cell>
          <table:table-cell office:value-type="string" office:string-value="PROVVEDIMENTO DELLA REGIONE TOSCANA RECANTE  ESCLUSIONE DALL' AVVISO PUBBLICO PER IL SOSTEGNO DELLA FREQUENZA DEI SERVIZI EDUCATIVI PER LA PRIMA INFANZIA PER L’ANNO EDUCATIVO 2024/2025 – MISURA NIDI GRATIS">
            <text:p>PROVVEDIMENTO DELLA REGIONE TOSCANA RECANTE  ESCLUSIONE DALL' AVVISO PUBBLICO PER IL SOSTEGNO DELLA FREQUENZA DEI SERVIZI EDUCATIVI PER LA PRIMA INFANZIA PER L’ANNO EDUCATIVO 2024/2025 – MISURA NIDI GRATIS</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12">
            <text:p>202500312</text:p>
          </table:table-cell>
          <table:table-cell office:value-type="float" office:value="202400877">
            <text:p>202400877</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10">
            <text:p>2024-06-10</text:p>
          </table:table-cell>
          <table:table-cell office:value-type="string" office:string-value="ORDINANZA N. 67 DEL 30/04/2024 DEL SINDACO DEL COMUNE DI POGGIO A CAIANO RECANTE MODIFICA DELLA VIABILITA'">
            <text:p>ORDINANZA N. 67 DEL 30/04/2024 DEL SINDACO DEL COMUNE DI POGGIO A CAIANO RECANTE MODIFICA DELLA VIABIL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16">
            <text:p>202500316</text:p>
          </table:table-cell>
          <table:table-cell office:value-type="float" office:value="202402139">
            <text:p>202402139</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18">
            <text:p>2024-12-18</text:p>
          </table:table-cell>
          <table:table-cell office:value-type="string" office:string-value="PROVVEDIMENTO PROT. N. 0165915 DEL 05/12/2024 DELLA QUESTURA DI FIRENZE RECANTE IL DINIEGO DELL’ISTANZA DI ACCESSO AGLI ATTI">
            <text:p>PROVVEDIMENTO PROT. N. 0165915 DEL 05/12/2024 DELLA QUESTURA DI FIRENZE RECANTE IL DINIEGO DELL’ISTANZA DI ACCESSO AGLI AT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17">
            <text:p>202500317</text:p>
          </table:table-cell>
          <table:table-cell office:value-type="float" office:value="202401614">
            <text:p>202401614</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24">
            <text:p>2024-10-24</text:p>
          </table:table-cell>
          <table:table-cell office:value-type="string" office:string-value="SILENZIO SERBATO DALLA QUESTURA DI FIRENZE SULL'ISTANZA DI ACCESSO AGLI ATTI RELATIVI PROCEDURA DI RINNOVO DEL PORTO D'ARMI AD USO CACCIA">
            <text:p>SILENZIO SERBATO DALLA QUESTURA DI FIRENZE SULL'ISTANZA DI ACCESSO AGLI ATTI RELATIVI PROCEDURA DI RINNOVO DEL PORTO D'ARMI AD USO CACCIA</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18">
            <text:p>202500318</text:p>
          </table:table-cell>
          <table:table-cell office:value-type="float" office:value="202201186">
            <text:p>202201186</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08">
            <text:p>2022-10-08</text:p>
          </table:table-cell>
          <table:table-cell office:value-type="string" office:string-value="PROVVEDIMENTO PROT.0009845 DEL 17/06/2022 DEL LICEO LINGUISTICO I.S.I.S. “ARTURO CHECCHI” DI FUCECCHIO RECANTE ESITO DELLO SCRUTINIO FINALE CLASSE E NON AMMISSIONE ALLA CLASSE SUCCESSIVA">
            <text:p>PROVVEDIMENTO PROT.0009845 DEL 17/06/2022 DEL LICEO LINGUISTICO I.S.I.S. “ARTURO CHECCHI” DI FUCECCHIO RECANTE ESITO DELLO SCRUTINIO FINALE CLASSE E 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2">
            <text:p>202500322</text:p>
          </table:table-cell>
          <table:table-cell office:value-type="float" office:value="202201189">
            <text:p>202201189</text:p>
          </table:table-cell>
          <table:table-cell office:value-type="float" office:value="2025">
            <text:p>2025</text:p>
          </table:table-cell>
          <table:table-cell office:value-type="float" office:value="202503">
            <text:p>202503</text:p>
          </table:table-cell>
          <table:table-cell office:value-type="string" office:string-value="2025-03-01">
            <text:p>2025-03-01</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2-10-10">
            <text:p>2022-10-10</text:p>
          </table:table-cell>
          <table:table-cell office:value-type="string" office:string-value="DECRETO N. 2- 2022 PASI - CAT. 6/F -2022 PASI DEL 14/06/2022 DELLA QUESTURA DI PISTOIA RECANTE REVOCA DELLA LICENZA DI PORTO DI FUCILE PER USO CACCIA">
            <text:p>DECRETO N. 2- 2022 PASI - CAT. 6/F -2022 PASI DEL 14/06/2022 DELLA QUESTURA DI PISTOIA RECANTE REVOCA DELLA LICENZA DI PORTO DI FUCILE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3">
            <text:p>202500323</text:p>
          </table:table-cell>
          <table:table-cell office:value-type="float" office:value="202201218">
            <text:p>202201218</text:p>
          </table:table-cell>
          <table:table-cell office:value-type="float" office:value="2025">
            <text:p>2025</text:p>
          </table:table-cell>
          <table:table-cell office:value-type="float" office:value="202503">
            <text:p>202503</text:p>
          </table:table-cell>
          <table:table-cell office:value-type="string" office:string-value="2025-03-01">
            <text:p>2025-03-01</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3">
            <text:p>2022-10-13</text:p>
          </table:table-cell>
          <table:table-cell office:value-type="string" office:string-value="DECRETO PROT. 0106736 DEL 27/06/2022 DEL PREFETTO DI FIRENZE RECANTE DIVIETO DI DETENZIONE DI ARMI MUNIZIONI E MATERIE ESPLODENTI E REVOCA DEL DECRETO DI APPROVAZIONE DELLA NOMINA A GUARDIA PARTICOLARE GIURATA E DEL LIBRETTO DI PORTO D’ARMI">
            <text:p>DECRETO PROT. 0106736 DEL 27/06/2022 DEL PREFETTO DI FIRENZE RECANTE DIVIETO DI DETENZIONE DI ARMI MUNIZIONI E MATERIE ESPLODENTI E REVOCA DEL DECRETO DI APPROVAZIONE DELLA NOMINA A GUARDIA PARTICOLARE GIURATA E DEL LIBRETTO DI PORTO D’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4">
            <text:p>202500324</text:p>
          </table:table-cell>
          <table:table-cell office:value-type="float" office:value="202201219">
            <text:p>202201219</text:p>
          </table:table-cell>
          <table:table-cell office:value-type="float" office:value="2025">
            <text:p>2025</text:p>
          </table:table-cell>
          <table:table-cell office:value-type="float" office:value="202503">
            <text:p>202503</text:p>
          </table:table-cell>
          <table:table-cell office:value-type="string" office:string-value="2025-03-01">
            <text:p>2025-03-01</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3">
            <text:p>2022-10-13</text:p>
          </table:table-cell>
          <table:table-cell office:value-type="string" office:string-value="DECRETO N. 0106770 DEL 27/06/2022 DEL PREFETTO DI FIRENZE RECANTE DIVIETO DI DETENZIONE DI ARMI MUNIZIONI E MATERIE ESPLODENTI E REVOCA DEL DECRETO DI APPROVAZIONE DELLA NOMINA A GUARDIA PARTICOLARE GIURATA E DEL LIBRETTO DI PORTO D’ARMI">
            <text:p>DECRETO N. 0106770 DEL 27/06/2022 DEL PREFETTO DI FIRENZE RECANTE DIVIETO DI DETENZIONE DI ARMI MUNIZIONI E MATERIE ESPLODENTI E REVOCA DEL DECRETO DI APPROVAZIONE DELLA NOMINA A GUARDIA PARTICOLARE GIURATA E DEL LIBRETTO DI PORTO D’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6">
            <text:p>202500326</text:p>
          </table:table-cell>
          <table:table-cell office:value-type="float" office:value="202401530">
            <text:p>202401530</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14">
            <text:p>2024-10-14</text:p>
          </table:table-cell>
          <table:table-cell office:value-type="string" office:string-value="PROVVEDIMENTO N. 91 DEL 25/06/2024 DELLA SCUOLA NORMALE SUPERIORE DI PISA RECANTE L'APPROVAZIONE DELLA CHIAMATA DIRETTA DI PROFESSORI DI PRIMA FASCIA">
            <text:p>PROVVEDIMENTO N. 91 DEL 25/06/2024 DELLA SCUOLA NORMALE SUPERIORE DI PISA RECANTE L'APPROVAZIONE DELLA CHIAMATA DIRETTA DI PROFESSORI DI PRIMA FA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7">
            <text:p>202500327</text:p>
          </table:table-cell>
          <table:table-cell office:value-type="float" office:value="202200990">
            <text:p>202200990</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8-11">
            <text:p>2022-08-11</text:p>
          </table:table-cell>
          <table:table-cell office:value-type="string" office:string-value="PROVVEDIMENTO PROT. N. 0029616 DEL 25/07/2022 DEL QUESTORE DI GROSSETO RECANTE DIVIETO DI ACCEDERE ALLE MANIFESTAZIONI SPORTIVE">
            <text:p>PROVVEDIMENTO PROT. N. 0029616 DEL 25/07/2022 DEL QUESTORE DI GROSSETO RECANTE DIVIETO DI ACCEDERE ALLE MANIFESTAZIONI SPOR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8">
            <text:p>202500328</text:p>
          </table:table-cell>
          <table:table-cell office:value-type="float" office:value="202201069">
            <text:p>202201069</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2-09-16">
            <text:p>2022-09-16</text:p>
          </table:table-cell>
          <table:table-cell office:value-type="string" office:string-value="PROVVEDIMENTO PROT. 0032701 DEL 4/07/2022 DELLA QUESTURA DI LUCCA RECANTE REVOCA DELLA LICENZA DI PORTO DI FUCILE USO CACCIA E DIVIETO DI DETENZIONE DI MUNIZIONI E MATERIE ESPLODENTI">
            <text:p>PROVVEDIMENTO PROT. 0032701 DEL 4/07/2022 DELLA QUESTURA DI LUCCA RECANTE REVOCA DELLA LICENZA DI PORTO DI FUCILE USO CACCIA E DIVIETO DI DETENZIONE DI MUNIZIONI E MATERIE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329">
            <text:p>202500329</text:p>
          </table:table-cell>
          <table:table-cell office:value-type="float" office:value="202201639">
            <text:p>202201639</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2-12-19">
            <text:p>2022-12-19</text:p>
          </table:table-cell>
          <table:table-cell office:value-type="string" office:string-value="PROVVEDIMENTO PROT. N. 0035236 DEL 07/09/2022 DELLA PREFETTURA DI MASSA CARRARA RECANTE RIGETTO DELL’ISTANZA DI RILASCIO DELLA QUALIFICA DI AGENTE DI PUBBLICA SICUREZZA">
            <text:p>PROVVEDIMENTO PROT. N. 0035236 DEL 07/09/2022 DELLA PREFETTURA DI MASSA CARRARA RECANTE RIGETTO DELL’ISTANZA DI RILASCIO DELLA QUALIFICA DI AGENTE DI PUBBLICA SICUREZ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19">
            <text:p>202500119</text:p>
          </table:table-cell>
          <table:table-cell office:value-type="float" office:value="202402008">
            <text:p>20240200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04">
            <text:p>2024-12-04</text:p>
          </table:table-cell>
          <table:table-cell office:value-type="string" office:string-value="PROVVEDIMENTO N. PROT. 333/SAA/II/236809 DEL 30/09/2024 DEL MINISTERO DELL’INTERNO RECANTE IL RIGETTO DELLA DOMANDA DI TRASFERIMENTO">
            <text:p>PROVVEDIMENTO N. PROT. 333/SAA/II/236809 DEL 30/09/2024 DEL MINISTERO DELL’INTERNO RECANTE IL RIGETTO DELLA DOMANDA DI TRASFER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130">
            <text:p>202500130</text:p>
          </table:table-cell>
          <table:table-cell office:value-type="float" office:value="202402030">
            <text:p>20240203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05">
            <text:p>2024-12-05</text:p>
          </table:table-cell>
          <table:table-cell office:value-type="string" office:string-value="PROVVEDIMENTO PROT. 0108366 DEL 25/11/2024 DELLO STATO MAGGIORE DELL'ESERCITO RECANTE IL RIGETTO DELLA DOMANDA DI ASSEGNAZIONE TEMPORANEA PRESSO ALTRA SEDE">
            <text:p>PROVVEDIMENTO PROT. 0108366 DEL 25/11/2024 DELLO STATO MAGGIORE DELL'ESERCITO RECANTE IL RIGETTO DELLA DOMANDA DI ASSEGNAZIONE TEMPORANEA PRESSO ALTRA SED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500237">
            <text:p>202500237</text:p>
          </table:table-cell>
          <table:table-cell office:value-type="float" office:value="202402243">
            <text:p>202402243</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30">
            <text:p>2024-12-30</text:p>
          </table:table-cell>
          <table:table-cell office:value-type="string" office:string-value="NOTA M_D AB05933 REG2024 06422999 DEL 07.11.2024 DEL MINISTERO DELLA DIFESA RECANTE L’ESPULSIONE DALLA FREQUENZA DEL 13º CORSO TRIENNALE ALLIEVI MARESCIALLI DELL’ARMA DEI CARABINIERI.">
            <text:p>NOTA M_D AB05933 REG2024 06422999 DEL 07.11.2024 DEL MINISTERO DELLA DIFESA RECANTE L’ESPULSIONE DALLA FREQUENZA DEL 13º CORSO TRIENNALE ALLIEVI MARESCIALLI DELL’ARMA DEI CARABINIE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15">
            <text:p>202500015</text:p>
          </table:table-cell>
          <table:table-cell office:value-type="float" office:value="202402170">
            <text:p>20240217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20">
            <text:p>2024-12-20</text:p>
          </table:table-cell>
          <table:table-cell office:value-type="string" office:string-value="ORDINANZA DEL SINDACO N. ORD/2024/00019 DEL 9 FEBBRAIO 2024 EMESSA DAL COMUNE DI FIRENZE CON LA QUALE SI ORDINAVA AL RICORRENTE LA RIMOZIONE E LO SMALTIMENTO DEI RIFIUTI PRESENTI NELL’AREA NEI MODI STABILITI DALLA LEGGE E LA PULIZIA DEL TERRENO">
            <text:p>ORDINANZA DEL SINDACO N. ORD/2024/00019 DEL 9 FEBBRAIO 2024 EMESSA DAL COMUNE DI FIRENZE CON LA QUALE SI ORDINAVA AL RICORRENTE LA RIMOZIONE E LO SMALTIMENTO DEI RIFIUTI PRESENTI NELL’AREA NEI MODI STABILITI DALLA LEGGE E LA PULIZIA DEL TERRE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3">
            <text:p>202500023</text:p>
          </table:table-cell>
          <table:table-cell office:value-type="float" office:value="202401683">
            <text:p>202401683</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04">
            <text:p>2024-11-04</text:p>
          </table:table-cell>
          <table:table-cell office:value-type="string" office:string-value="PROVVEDIMENTO CAT.A 12.2024/IMMIG. PROT. 35/2024 DEL 19/7/2024 DELLA QUESTURA DI PRATO RECANTE L'INAMMISSIBILITA' DELLA ISTANZA DI CONVERSIONE DEL PERMESSO DI SOGGIORNO PER PROTEZIONE SPECIALE">
            <text:p>PROVVEDIMENTO CAT.A 12.2024/IMMIG. PROT. 35/2024 DEL 19/7/2024 DELLA QUESTURA DI PRATO RECANTE L'INAMMISSIBILITA' DELLA ISTANZA DI CONVERSIONE DEL PERMESSO DI SOGGIORNO PER PROTEZIONE SPECI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4">
            <text:p>202500024</text:p>
          </table:table-cell>
          <table:table-cell office:value-type="float" office:value="202402054">
            <text:p>202402054</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09">
            <text:p>2024-12-09</text:p>
          </table:table-cell>
          <table:table-cell office:value-type="string" office:string-value="PROVVEDIMENTO PROT. N. 0050691 DELL’8/10/2024 DELLA PREFETTURA DI PISTOIA RECANTE IL RIGETTO DELL’ISTANZA DI EMERSIONE DEL RAPPORTO DI LAVORO E IL RILASCIO DEL PERMESSO DI SOGGIORNO">
            <text:p>PROVVEDIMENTO PROT. N. 0050691 DELL’8/10/2024 DELLA PREFETTURA DI PISTOIA RECANTE IL RIGETTO DELL’ISTANZA DI EMERSIONE DEL RAPPORTO DI LAVORO E IL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5">
            <text:p>202500025</text:p>
          </table:table-cell>
          <table:table-cell office:value-type="float" office:value="202401895">
            <text:p>202401895</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22">
            <text:p>2024-11-22</text:p>
          </table:table-cell>
          <table:table-cell office:value-type="string" office:string-value="PROVVEDIMENTO DEL 24/07/2024 DELLA PREFETTURA DI GROSSETO RECANTE REVOCA DEL NULLAOSTA AL LAVORO SUBORDINATO">
            <text:p>PROVVEDIMENTO DEL 24/07/2024 DELLA PREFETTURA DI GROSSETO RECANTE REVOCA DEL NULLA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26">
            <text:p>202500026</text:p>
          </table:table-cell>
          <table:table-cell office:value-type="float" office:value="202401981">
            <text:p>202401981</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02">
            <text:p>2024-12-02</text:p>
          </table:table-cell>
          <table:table-cell office:value-type="string" office:string-value="PROVVEDIMENTO PROT. N. 0054911 DEL 17/06/2021 DELLA PREFETTURA DI LIVORNO RECANTE IL RIGETTO DEL RICORSO GERARCHICO AVVERSO IL RIGETTO DELL'ISTANZA DI RINNOVO DEL PERMESSO DI SOGGIORNO">
            <text:p>PROVVEDIMENTO PROT. N. 0054911 DEL 17/06/2021 DELLA PREFETTURA DI LIVORNO RECANTE IL RIGETTO DEL RICORSO GERARCHICO AVVERSO IL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033">
            <text:p>202500033</text:p>
          </table:table-cell>
          <table:table-cell office:value-type="float" office:value="202401503">
            <text:p>202401503</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0-09">
            <text:p>2024-10-09</text:p>
          </table:table-cell>
          <table:table-cell office:value-type="string" office:string-value="SILENZIO INADEMPIMENTO SERBATO DALLA PREFETTURA DI SIENA IN ORDINE ALL’ISTANZA DI INSERIMENTO NEL SISTEMA DI ACCOGLIENZA">
            <text:p>SILENZIO INADEMPIMENTO SERBATO DALLA PREFETTURA DI SIENA IN ORDINE ALL’ISTANZA DI INSERIMENTO NEL SISTEMA DI ACCOGLIENZ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1">
            <text:p>202500101</text:p>
          </table:table-cell>
          <table:table-cell office:value-type="float" office:value="202402179">
            <text:p>202402179</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3">
            <text:p>2024-12-23</text:p>
          </table:table-cell>
          <table:table-cell office:value-type="string" office:string-value="PROVVEDIMENTO N. 105345/2024 DELLA PREFETTURA DI FIRENZE, SPORTELLO UNICO PER L’IMMIGRAZIONE, RECANTE REVOCA DEL NULLA OSTA AL LAVORO SUBORDINATO">
            <text:p>PROVVEDIMENTO N. 105345/2024 DELLA PREFETTURA DI FIRENZE, SPORTELLO UNICO PER L’IMMIGRAZIONE, RECANTE REVOCA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2">
            <text:p>202500102</text:p>
          </table:table-cell>
          <table:table-cell office:value-type="float" office:value="202402185">
            <text:p>202402185</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3">
            <text:p>2024-12-23</text:p>
          </table:table-cell>
          <table:table-cell office:value-type="string" office:string-value="PROVVEDIMENTO PROT. N. 0061215 DEL 23/10/2024 DELLA PREFETTURA DI SIENA RECANTE REVOCA DELLE MISURE DI ACCOGLIENZA">
            <text:p>PROVVEDIMENTO PROT. N. 0061215 DEL 23/10/2024 DELLA PREFETTURA DI SIENA RECANTE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02">
            <text:p>202500102</text:p>
          </table:table-cell>
          <table:table-cell office:value-type="float" office:value="202402188">
            <text:p>202402188</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3">
            <text:p>2024-12-23</text:p>
          </table:table-cell>
          <table:table-cell office:value-type="string" office:string-value="PROVVEDIMENTO PROT. N. 0061137 DEL 23/10/2024 DELLA PREFETTURA DI SIENA RECANTE REVOCA DELLE MISURE DI ACCOGLIENZA">
            <text:p>PROVVEDIMENTO PROT. N. 0061137 DEL 23/10/2024 DELLA PREFETTURA DI SIENA RECANTE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52">
            <text:p>202500152</text:p>
          </table:table-cell>
          <table:table-cell office:value-type="float" office:value="202401514">
            <text:p>20240151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11">
            <text:p>2024-10-11</text:p>
          </table:table-cell>
          <table:table-cell office:value-type="string" office:string-value="ESECUZIONE DEL GIUDICATO DI CUI ALLA SENTENZA N. 455/2024 DEL 16/04/2024 DEL TAR TOSCANA RESA AL TERMINE DEL GIUDIZIO RECANTE RG 1018/2023 LIMITATAMENTE ALLE SPESE LEGALI">
            <text:p>ESECUZIONE DEL GIUDICATO DI CUI ALLA SENTENZA N. 455/2024 DEL 16/04/2024 DEL TAR TOSCANA RESA AL TERMINE DEL GIUDIZIO RECANTE RG 1018/2023 LIMITATAMENTE ALLE SPESE LEGAL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161">
            <text:p>202500161</text:p>
          </table:table-cell>
          <table:table-cell office:value-type="float" office:value="202000964">
            <text:p>202000964</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0-10-19">
            <text:p>2020-10-19</text:p>
          </table:table-cell>
          <table:table-cell office:value-type="string" office:string-value="“SITO DENOMINATO “CENTRO DI RACCOLTA PER LA MESSA IN SICUREZZA, LA DEMOLIZIONE, IL RECUPERO DEI MATERIALI E LA ROTTAMAZIONE DEI VEICOLI” – RISCHI RELATIVO ALLA PRESENZA DI RIFIUTI SPECIALI PERICOLOSI – MISURE URGENTI CONCERNENTI GLI INTERVENTI PREORDINATI ALLA MESSA IN SICUREZZA DELL’AREA PER LA PRESENZA DI RIFIUTI - ORDINANZA DEL COMUNE DI BUCINE N. 4 DEL 13.08.2020.">
            <text:p>“SITO DENOMINATO “CENTRO DI RACCOLTA PER LA MESSA IN SICUREZZA, LA DEMOLIZIONE, IL RECUPERO DEI MATERIALI E LA ROTTAMAZIONE DEI VEICOLI” – RISCHI RELATIVO ALLA PRESENZA DI RIFIUTI SPECIALI PERICOLOSI – MISURE URGENTI CONCERNENTI GLI INTERVENTI PREORDINATI ALLA MESSA IN SICUREZZA DELL’AREA PER LA PRESENZA DI RIFIUTI - ORDINANZA DEL COMUNE DI BUCINE N. 4 DEL 13.08.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29">
            <text:p>202500229</text:p>
          </table:table-cell>
          <table:table-cell office:value-type="float" office:value="202500141">
            <text:p>202500141</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6">
            <text:p>2025-01-16</text:p>
          </table:table-cell>
          <table:table-cell office:value-type="string" office:string-value="PROVVEDIMENTO PROT. N. 0046122 DEL 23/12/2024 DELLA QUESTURA DI PRATO RECANTE REVOCA DELLE MISURE DI ACCOGLIENZA NELL'AMBITO DELLA PROCEDURA DI RICONOSCIMENTO DELLA PROTEZIONE INTERNAZIONALE">
            <text:p>PROVVEDIMENTO PROT. N. 0046122 DEL 23/12/2024 DELLA QUESTURA DI PRATO RECANTE REVOCA DELLE MISURE DI ACCOGLIENZA NELL'AMBITO DELLA PROCEDURA DI RICONOSCIMENTO DELLA PROTEZIONE INTERNAZ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31">
            <text:p>202500231</text:p>
          </table:table-cell>
          <table:table-cell office:value-type="float" office:value="202500084">
            <text:p>202500084</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0">
            <text:p>2025-01-10</text:p>
          </table:table-cell>
          <table:table-cell office:value-type="string" office:string-value="DECRETO N. PROT. 414 DEL 3/9/2024 DELLA QUESTURA DELLA DI FIRENZE RECANTE IL RIGETTO DELL’AGGIORNAMENTO DEL PERMESSO DI SOGGIORNO UE PER SOGGIORNANTI DI LUNGO PERIODO E CONTESTUALE REVOCA DEL TITOLO STESSO">
            <text:p>DECRETO N. PROT. 414 DEL 3/9/2024 DELLA QUESTURA DELLA DI FIRENZE RECANTE IL RIGETTO DELL’AGGIORNAMENTO DEL PERMESSO DI SOGGIORNO UE PER SOGGIORNANTI DI LUNGO PERIODO E CONTESTUALE REVOCA DEL TITOLO ST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44">
            <text:p>202500244</text:p>
          </table:table-cell>
          <table:table-cell office:value-type="float" office:value="202500115">
            <text:p>202500115</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4">
            <text:p>2025-01-14</text:p>
          </table:table-cell>
          <table:table-cell office:value-type="string" office:string-value="PROVVEDIMENTI DEL 17/10/2024 DELLA PREFETTURA DI GROSSETO RECANTI REVOCA DEI NULLA OSTA ALL'INGRESSO PER MOTIVI DI LAVORO SUBORDINATO">
            <text:p>PROVVEDIMENTI DEL 17/10/2024 DELLA PREFETTURA DI GROSSETO RECANTI REVOCA DEI NULLA OSTA ALL'INGRESS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87">
            <text:p>202500287</text:p>
          </table:table-cell>
          <table:table-cell office:value-type="float" office:value="202500351">
            <text:p>202500351</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2-06">
            <text:p>2025-02-06</text:p>
          </table:table-cell>
          <table:table-cell office:value-type="string" office:string-value="PROVVEDIMENTI DEL 25/11/2024 DELLA PREFETTURA DI LIVORNO RECANTI REVOCHE DEI NULLAOSTA ALL'INGRESSO PER MOTIVI DI LAVORO STAGIONALE SUBORDINATO">
            <text:p>PROVVEDIMENTI DEL 25/11/2024 DELLA PREFETTURA DI LIVORNO RECANTI REVOCHE DEI NULLAOSTA ALL'INGRESSO PER MOTIVI DI LAVORO STAGIONALE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93">
            <text:p>202500293</text:p>
          </table:table-cell>
          <table:table-cell office:value-type="float" office:value="202402029">
            <text:p>20240202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05">
            <text:p>2024-12-05</text:p>
          </table:table-cell>
          <table:table-cell office:value-type="string" office:string-value="PROVVEDIMENTO PROT. V/146702 DEL 23/5/2024 DELL'UFFICIO DELLA MOTORIZZAZIONE CIVILE DI LIVORNO RECANTE REVOCA DELLA PATENTE DI GUIDA">
            <text:p>PROVVEDIMENTO PROT. V/146702 DEL 23/5/2024 DELL'UFFICIO DELLA MOTORIZZAZIONE CIVILE DI LIVORNO RECANTE REVOCA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500294">
            <text:p>202500294</text:p>
          </table:table-cell>
          <table:table-cell office:value-type="float" office:value="202500243">
            <text:p>202500243</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1-24">
            <text:p>2025-01-24</text:p>
          </table:table-cell>
          <table:table-cell office:value-type="string" office:string-value="PROVVEDIMENTO PROT 67321 DEL 13/12/2024 DELLA PREFETTURA DI LUCCA RECANTE REVOCA DELLE MISURE DI ACCOGLIENZA DISPOSTE IN FAVORE DEL RICHIEDENTE ASILO">
            <text:p>PROVVEDIMENTO PROT 67321 DEL 13/12/2024 DELLA PREFETTURA DI LUCCA RECANTE REVOCA DELLE MISURE DI ACCOGLIENZA DISPOSTE IN FAVORE DEL RICHIEDENTE ASIL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00">
            <text:p>202500100</text:p>
          </table:table-cell>
          <table:table-cell office:value-type="float" office:value="202401919">
            <text:p>202401919</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26">
            <text:p>2024-11-26</text:p>
          </table:table-cell>
          <table:table-cell office:value-type="string" office:string-value="ORDINANZA N. 237/2024 PROT N. 307998 DEL 19/09/2024 DEL COMUNE DI FIRENZE RECANTE ORDINE DI RIMOZIONE">
            <text:p>ORDINANZA N. 237/2024 PROT N. 307998 DEL 19/09/2024 DEL COMUNE DI FIRENZE RECANTE ORDINE DI RIMO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8">
            <text:p>202500148</text:p>
          </table:table-cell>
          <table:table-cell office:value-type="float" office:value="202401947">
            <text:p>202401947</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1-27">
            <text:p>2024-11-27</text:p>
          </table:table-cell>
          <table:table-cell office:value-type="string" office:string-value="ORDINANZA N. 401 DEL 25/9/2024 DEL COMUNE DI MASSA RECANTE ORDINE DI DEMOLIZIONE DI OPERE ABUSIVE E RIMESSA IN PRISTINO DELLO STATO DEI LUOGHI">
            <text:p>ORDINANZA N. 401 DEL 25/9/2024 DEL COMUNE DI MASSA RECANTE ORDINE DI DEMOLIZIONE DI OPERE ABUSIVE E RIMESSA IN 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49">
            <text:p>202500149</text:p>
          </table:table-cell>
          <table:table-cell office:value-type="float" office:value="202402064">
            <text:p>20240206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2-10">
            <text:p>2024-12-10</text:p>
          </table:table-cell>
          <table:table-cell office:value-type="string" office:string-value="ORDINANZA N. 401 DEL 25/9/2024 DEL COMUNE DI MASSA RECANTE ORDINE DI DEMOLIZIONE DI OPERE ABUSIVE E RIMESSA IN PRISTINO DELLO STATO DEI LUOGHI">
            <text:p>ORDINANZA N. 401 DEL 25/9/2024 DEL COMUNE DI MASSA RECANTE ORDINE DI DEMOLIZIONE DI OPERE ABUSIVE E RIMESSA IN 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50">
            <text:p>202500150</text:p>
          </table:table-cell>
          <table:table-cell office:value-type="float" office:value="202402074">
            <text:p>20240207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1">
            <text:p>2024-12-11</text:p>
          </table:table-cell>
          <table:table-cell office:value-type="string" office:string-value="PROVVEDIMENTO N 683/2003  DEL COMUNE DI FIRENZE RECANTE IL DINIEGO DELLA DOMANDA DI CONCESSIONE IN SANATORIA">
            <text:p>PROVVEDIMENTO N 683/2003  DEL COMUNE DI FIRENZE RECANTE IL DINIEGO DELLA DOMANDA DI CONCESSIONE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151">
            <text:p>202500151</text:p>
          </table:table-cell>
          <table:table-cell office:value-type="float" office:value="202402240">
            <text:p>202402240</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30">
            <text:p>2024-12-30</text:p>
          </table:table-cell>
          <table:table-cell office:value-type="string" office:string-value="DISPOSIZIONE N. 2833/2024 DEL 05.11.2024 DELLA PROVINCIA DI LIVORNO RECANTE DINIEGO MODIFICA INSEGNA DI ESERCIZIO.">
            <text:p>DISPOSIZIONE N. 2833/2024 DEL 05.11.2024 DELLA PROVINCIA DI LIVORNO RECANTE DINIEGO MODIFICA INSEGNA DI ESERC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42">
            <text:p>202500242</text:p>
          </table:table-cell>
          <table:table-cell office:value-type="float" office:value="202500012">
            <text:p>202500012</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03">
            <text:p>2025-01-03</text:p>
          </table:table-cell>
          <table:table-cell office:value-type="string" office:string-value="BANDO DEL CONCORSO PUBBLICO ADOTTATO CON DELIBERA ESTAR N. 461/2024 DA ESTAR, PUBBLICATO IL 19/11/2024, RECANTE COPERTURA DI N.1 POSTO NEL PROFILO DI COLLABORATORE AMMINISTRATIVO PROFESSIONALE">
            <text:p>BANDO DEL CONCORSO PUBBLICO ADOTTATO CON DELIBERA ESTAR N. 461/2024 DA ESTAR, PUBBLICATO IL 19/11/2024, RECANTE COPERTURA DI N.1 POSTO NEL PROFILO DI COLLABORATORE AMMINISTRATIVO PROFESS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500262">
            <text:p>202500262</text:p>
          </table:table-cell>
          <table:table-cell office:value-type="float" office:value="202500252">
            <text:p>202500252</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27">
            <text:p>2025-01-27</text:p>
          </table:table-cell>
          <table:table-cell office:value-type="string" office:string-value="DETERMINAZIONE N. 1468 DEL 18/12/2024 DELL'ESTAR TOSCANA RECANTE L'AGGIUDICAZIONE DELLA PROCEDURA APERTA PER L'AFFIDAMENTO DELLA FORNITURA IN SERVICE DI APPARECCHIATURE E RELATIVO MATERIALE DI CONSUMO PER PAZIENTI DIALITICI ACUTI">
            <text:p>DETERMINAZIONE N. 1468 DEL 18/12/2024 DELL'ESTAR TOSCANA RECANTE L'AGGIUDICAZIONE DELLA PROCEDURA APERTA PER L'AFFIDAMENTO DELLA FORNITURA IN SERVICE DI APPARECCHIATURE E RELATIVO MATERIALE DI CONSUMO PER PAZIENTI DIALITICI ACUT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157">
            <text:p>202500157</text:p>
          </table:table-cell>
          <table:table-cell office:value-type="float" office:value="202500082">
            <text:p>202500082</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09">
            <text:p>2025-01-09</text:p>
          </table:table-cell>
          <table:table-cell office:value-type="string" office:string-value="PROVVEDIMENTO N. DD/2024/09874 DEL 10/12/2024 DEL COMUNE DI FIRENZE RECANTE ESCLUSIONE DALLA PROCEDURA NEGOZIATA PER L’AFFIDAMENTO DEI LAVORI DENOMINATI DI MIGLIORAMENTO SISMICO EDIFICI SCOLASTICI">
            <text:p>PROVVEDIMENTO N. DD/2024/09874 DEL 10/12/2024 DEL COMUNE DI FIRENZE RECANTE ESCLUSIONE DALLA PROCEDURA NEGOZIATA PER L’AFFIDAMENTO DEI LAVORI DENOMINATI DI MIGLIORAMENTO SISMICO EDIFICI SCOLASTIC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19">
            <text:p>202500219</text:p>
          </table:table-cell>
          <table:table-cell office:value-type="float" office:value="202402066">
            <text:p>20240206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10">
            <text:p>2024-12-10</text:p>
          </table:table-cell>
          <table:table-cell office:value-type="string" office:string-value="ORDINANZA N. 50 DEL 08/11/2024 DEL COMUNE DI PISA RECANTE IL DIVIETO DI VENDITA PER ASPORTO DI BEVANDE ALCOLICHE IN PIAZZA GAMBACORTI">
            <text:p>ORDINANZA N. 50 DEL 08/11/2024 DEL COMUNE DI PISA RECANTE IL DIVIETO DI VENDITA PER ASPORTO DI BEVANDE ALCOLICHE IN PIAZZA GAMBACOR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4">
            <text:p>202500264</text:p>
          </table:table-cell>
          <table:table-cell office:value-type="float" office:value="202500129">
            <text:p>202500129</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1-14">
            <text:p>2025-01-14</text:p>
          </table:table-cell>
          <table:table-cell office:value-type="string" office:string-value="DECRETO N. 917 DEL 9/1/2025 DELLA PREFETTURA DI MASSA CARRARA RECANTE DIVIETO DI VENDITA DEI TAGLIANDI AI RESIDENTI NELLA PROVINCIA DELLA SPEZIA E L'OBBLIGO DI VENDITA DI BIGLIETTI NOMINATIVI IN RELAZIONE ALLA PARTITA TRA CARRARESE CALCIO E SPEZIA CALCIO">
            <text:p>DECRETO N. 917 DEL 9/1/2025 DELLA PREFETTURA DI MASSA CARRARA RECANTE DIVIETO DI VENDITA DEI TAGLIANDI AI RESIDENTI NELLA PROVINCIA DELLA SPEZIA E L'OBBLIGO DI VENDITA DI BIGLIETTI NOMINATIVI IN RELAZIONE ALLA PARTITA TRA CARRARESE CALCIO E SPEZIA CALC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65">
            <text:p>202500265</text:p>
          </table:table-cell>
          <table:table-cell office:value-type="float" office:value="202500184">
            <text:p>202500184</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1-17">
            <text:p>2025-01-17</text:p>
          </table:table-cell>
          <table:table-cell office:value-type="string" office:string-value="PROVVEDIMENTO N. 2692 DEL 15/01/2025 DELLA PREFETTURA DI PISA RECANTE DIVIETO DI VENDITA AI RESIDENTI NELLA PROVINCIA DI SALERNO DEI BIGLIETTI PER LA PARTITA DI SERIE B PISA-SALERNITANA">
            <text:p>PROVVEDIMENTO N. 2692 DEL 15/01/2025 DELLA PREFETTURA DI PISA RECANTE DIVIETO DI VENDITA AI RESIDENTI NELLA PROVINCIA DI SALERNO DEI BIGLIETTI PER LA PARTITA DI SERIE B PISA-SALERNITA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500271">
            <text:p>202500271</text:p>
          </table:table-cell>
          <table:table-cell office:value-type="float" office:value="202500223">
            <text:p>202500223</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1-22">
            <text:p>2025-01-22</text:p>
          </table:table-cell>
          <table:table-cell office:value-type="string" office:string-value="PROVVEDIMENTO PROT. 38090 DEL 25/11/2024 DELLA PREFETTURA DI PRATO RECANTE IL DIVIETO DI DETENZIONE DI ARMI MUNIZIONI E MATERIE ESPLODENTI">
            <text:p>PROVVEDIMENTO PROT. 38090 DEL 25/11/2024 DELLA PREFETTURA DI PRATO RECANTE IL DIVIETO DI DETENZIONE DI ARMI MUNIZIONI E MATERIE ESPLODENTI</text:p>
          </table:table-cell>
          <table:table-cell office:value-type="string" office:string-value="ORDINARIO">
            <text:p>ORDINARIO</text:p>
          </table:table-cell>
          <table:table-cell office:value-type="float" office:value="2">
            <text:p>2</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