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TURISMO">
            <text:p>SILENZIO DELLA PUBBLICA AMMINISTRAZIONE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OFESSIONI E MESTIERI -&gt; AGROTECNICI -&gt; ALTRO">
            <text:p>PROFESSIONI E MESTIERI -&gt; AGROTECN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AMERA DI COMMERCIO, INDUSTRIA, ARTIGIANATO">
            <text:p>SILENZIO DELLA PUBBLICA AMMINISTRAZIONE -&gt; CAMERA DI COMMERCIO, INDUSTRIA,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INFERMITÀ E LESIONI ED EQUO INDENNIZZO">
            <text:p>INSEGNANTI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0">
            <text:p>13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