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CIOPERO -&gt; TRASPORTO PER TERRA">
            <text:p>SCIOPERO -&gt; TRASPORTO PER TER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COSTITUZIONE DEL RAPPORTO">
            <text:p>POLIZIA PENITENZIARIA -&gt; COSTITUZIONE DEL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LTRO">
            <text:p>APPALTI SCUOL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NON ASSEGNATA">
            <text:p>NON ASSEGNAT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NEL SETTORE DELLA DIFESA -&gt; SANZIONI ALTERNATIVE">
            <text:p>APPALTI NEL SETTORE DELLA DIFESA -&gt; SANZIONI ALTERN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NEL SETTORE DELLA DIFESA -&gt; ANNULLAMENTO GARA">
            <text:p>APPALTI NEL SETTORE DELLA DIFESA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REGIONALI -&gt; LISTE">
            <text:p>ELEZIONI -&gt; ELEZIONI REGIONALI -&gt; LIS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8">
            <text:p>1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RISARCIMENTO DANNI">
            <text:p>UNIVERSITÀ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UTOSCUOLA">
            <text:p>CIRCOLAZIONE STRADALE -&gt; AUTO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DOTAZIONI ORGANICHE">
            <text:p>PUBBLICO IMPIEGO -&gt; DOTAZIONI ORGAN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BANDO">
            <text:p>APPALTI SCUOL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MINISTERI -&gt; COMMISSIONE GIUDICATRICE">
            <text:p>CONCORSI -&gt; CONCORSI MINISTER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21">
            <text:p>8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INQUADRAMENTO">
            <text:p>GUARDIA DI FINANZA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