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4">
            <text:p>18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2">
            <text:p>22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2">
            <text:p>16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ORESTE -&gt; CONTRIBUTI">
            <text:p>FORESTE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AVANZAMENTI E PROMOZIONI">
            <text:p>POLIZIA DI STATO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96">
            <text:p>29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ELIGIONE">
            <text:p>INSEGNANTI -&gt; RELI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NUNCIA DI INIZIO ATTIVITÀ (ESCLUSA DIA IN EDILIZIA) -&gt; AUTOTUTELA (RICHIESTA DI)">
            <text:p>DENUNCIA DI INIZIO ATTIVITÀ (ESCLUSA DIA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57">
            <text:p>25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9">
            <text:p>23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5">
            <text:p>15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FRAZIONI E BORGATE">
            <text:p>COMUNI -&gt; FRAZIONI E BORG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83">
            <text:p>28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8">
            <text:p>13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7">
            <text:p>6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0">
            <text:p>020</text:p>
          </table:table-cell>
          <table:table-cell office:value-type="string" office:string-value="TAR PIEMONTETORINO">
            <text:p>TAR PIEMONTETORIN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