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CCIA -&gt; GUARDIE VENATORIE E GUARDIACACCIA">
            <text:p>CACCIA -&gt; GUARDIE VENATORIE E GUARDIA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PROMOTORI FINANZIARI -&gt; ALTRO">
            <text:p>PROFESSIONI E MESTIERI -&gt; PROMOTORI FINANZI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