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MERA DI COMMERCIO, INDUSTRIA E ARTIGIANATO -&gt; REGISTRI DELLE DITTE E DEGLI ESERCENTI">
            <text:p>CAMERA DI COMMERCIO, INDUSTRIA E ARTIGIANATO -&gt; REGISTRI DELLE DITTE E DEGLI ESER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FORESTE -&gt; ALTRO">
            <text:p>FORES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TRIESTE">
            <text:p>TAR FRIULI VENEZIA GIULIA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