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FORESTE -&gt; ALTRO">
            <text:p>FORES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MMISSIONE">
            <text:p>CONCORSI -&gt; CONCORSI PROVINCE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