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URBANISTICA -&gt; PIANO ACUSTICO">
            <text:p>URBANISTICA -&gt; PIANO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CONCORSI -&gt; CONCORSI PROVINCE -&gt; ESCLUSIONE">
            <text:p>CONCORSI -&gt; CONCORSI PROVINC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ECONOMICA E POPOLARE (O RESIDENZIALE PUBBLICA) -&gt; CONTRIBUTI E AGEVOLAZIONI">
            <text:p>EDILIZIA ECONOMICA E POPOLARE (O RESIDENZIALE PUBBLICA)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BENI PAESAGGISTICI -&gt; ALTRO">
            <text:p>BENI PAESAGGIST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BENI PAESAGGISTICI -&gt; ALTRO">
            <text:p>BENI PAESAGGIST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RMI -&gt; ALTRO">
            <text:p>ARM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PIANO NAZIONALE DI RIPRESA E RESILIENZA (PNRR) -&gt; REVISIONE PREZZI">
            <text:p>PIANO NAZIONALE DI RIPRESA E RESILIENZA (PNRR) -&gt; REVISIONE PREZ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ECONOMICA E POPOLARE (O RESIDENZIALE PUBBLICA) -&gt; CONTRIBUTI E AGEVOLAZIONI">
            <text:p>EDILIZIA ECONOMICA E POPOLARE (O RESIDENZIALE PUBBLICA)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URBANISTICA -&gt; PIANO PER L'EDILIZIA ECONOMICA E POPOLARE">
            <text:p>URBANISTICA -&gt; PIANO PER L'EDILIZIA ECONOMICA E POP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CIRCOLAZIONE STRADALE -&gt; SANZIONI AMMINISTRATIVE">
            <text:p>CIRCOLAZIONE STRADALE -&gt; SANZ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BENI PAESAGGISTICI -&gt; ALTRO">
            <text:p>BENI PAESAGGIST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BENI PAESAGGISTICI -&gt; ALTRO">
            <text:p>BENI PAESAGGIST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POLIZIA DI STATO -&gt; INFERMITÀ, LESIONI ED EQUO INDENNIZZO">
            <text:p>POLIZIA DI STATO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USI CIVICI -&gt; ALTRO">
            <text:p>USI CIV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TURISMO -&gt; ALTRO">
            <text:p>TURISM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TURISMO -&gt; ALTRO">
            <text:p>TURISM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ISTRUZIONE PUBBLICA -&gt; SCUOLA PUBBLICA -&gt; SCUOLA MATERNA (DELL'INFANZIA)">
            <text:p>ISTRUZIONE PUBBLICA -&gt; SCUOLA PUBBLICA -&gt; SCUOLA MATERNA (DELL'INFANZI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CARABINIERI -&gt; VALUTAZIONE">
            <text:p>CARABINIE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PIANO NAZIONALE DI RIPRESA E RESILIENZA (PNRR) -&gt; URBANISTICA">
            <text:p>PIANO NAZIONALE DI RIPRESA E RESILIENZA (PNRR) -&gt; URBAN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BENI PAESAGGISTICI -&gt; ALTRO">
            <text:p>BENI PAESAGGIST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ANIMALI -&gt; TUTELA">
            <text:p>ANIMALI -&gt; TUTEL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BOLZANO">
            <text:p>TAR TRENTINO ALTO ADIGEBOLZAN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