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VINCE -&gt; BILANCIO">
            <text:p>PROVINCE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PREZZI E TARIFFE">
            <text:p>COMMERCIO E ARTIGIANATO -&gt; PREZZI E TARIFF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