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VALUTAZIONE">
            <text:p>POLIZIA DI STATO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FESSIONI E MESTIERI -&gt; INGEGNERI">
            <text:p>PROFESSIONI E MESTIERI -&gt; INGEGN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PENDENTI NON SANITARI ASL E OSPEDALIERI -&gt; COMMISSIONE GIUDICATRICE">
            <text:p>CONCORSI -&gt; CONCORSI DIPENDENTI NON SANITARI ASL E OSPEDALIE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COOPERATIVE EDILIZIE">
            <text:p>EDILIZIA ECONOMICA E POPOLARE (O RESIDENZIALE PUBBLICA) -&gt; COOPERATIVE EDILIZ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SANZIONI">
            <text:p>AGRICOLTURA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SFERIMENTO -&gt; D'UFFICIO">
            <text:p>PUBBLICO IMPIEGO -&gt; TRASFERIMENTO -&gt;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21">
            <text:p>021</text:p>
          </table:table-cell>
          <table:table-cell office:value-type="string" office:string-value="TAR PUGLIABARI">
            <text:p>TAR PUGLIAB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