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MISTI">
            <text:p>SILENZIO DELLA PUBBLICA AMMINISTRAZIONE -&gt; APPALTI M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PIANO CASA">
            <text:p>EDILIZIA -&gt; PIANO CA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COMMISSIONE GIUDICATRICE">
            <text:p>CONCORSI -&gt; CONCORSI REGIO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RISARCIMENTO DANNI">
            <text:p>CITTÀ METROPOLITA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NON ASSEGNATA">
            <text:p>NON ASSEGNAT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CUOLA">
            <text:p>SILENZIO DELLA PUBBLICA AMMINISTRAZIONE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