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STATO GIURIDICO">
            <text:p>UNIVERSITÀ -&gt; PROFESSORI UNIVERS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PERITI AGRARI">
            <text:p>PROFESSIONI E MESTIERI -&gt; PERITI AGR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7">
            <text:p>4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INGEGNERI">
            <text:p>PROFESSIONI E MESTIERI -&gt; INGEGN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ENSIONI -&gt; ALTRO">
            <text:p>PENS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BENI CULTURALI">
            <text:p>SILENZIO DELLA PUBBLICA AMMINISTRAZIONE -&gt;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1">
            <text:p>5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UNIVERSITARI -&gt; BANDO">
            <text:p>CONCORSI -&gt; CONCORSI UNIVERS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USSIONE CAUZIONE">
            <text:p>APPALTI PUBBLICI DI SERVIZI -&gt; ESCUSSIONE CA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CONTRATTO">
            <text:p>APPALTI PUBBLICI DI FORNITURE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DIPENDENTI NON SANITARI ASL E OSPEDALIERI -&gt; BANDO">
            <text:p>CONCORSI -&gt; CONCORSI DIPENDENTI NON SANITARI ASL E OSPEDALIE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VINCE -&gt; TRIBUTI">
            <text:p>PROVINCE -&gt; TRIBU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PESCA">
            <text:p>SILENZIO DELLA PUBBLICA AMMINISTRAZIONE -&gt; PES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PSICOLOGI">
            <text:p>PROFESSIONI E MESTIERI -&gt; PSICOLO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DOTAZIONI ORGANICHE">
            <text:p>PUBBLICO IMPIEGO -&gt; DOTAZIONI ORGAN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PENSIONI ">
            <text:p>SILENZIO DELLA PUBBLICA AMMINISTRAZIONE -&gt; PENSIONI 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ISTITUTI DI VIGILANZA">
            <text:p>SILENZIO DELLA PUBBLICA AMMINISTRAZIONE -&gt; ISTITUTI DI VIGIL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MEDICI UNIVERSITARI">
            <text:p>UNIVERSITÀ -&gt; PROFESSORI UNIVERSITARI -&gt; MEDIC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RCOLAZIONE STRADALE -&gt; RISARCIMENTO DANNI">
            <text:p>CIRCOLAZIONE STRADAL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ONOPOLI E DAZI -&gt; RISARCIMENTO DANNI">
            <text:p>MONOPOLI E DAZ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NTICHITÀ E BELLE ARTI -&gt; ABUSI E SANZIONI">
            <text:p>ANTICHITÀ E BELLE ARTI -&gt; ABUSI E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ANCHE -&gt; FONDAZIONI BANCARIE">
            <text:p>BANCHE -&gt; FONDAZIONI BANC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CONCORSI INTERNI">
            <text:p>CONCORSI -&gt; CONCORSI SCUOLA DOCENT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MALATTIA DELLE PIANTE">
            <text:p>AGRICOLTURA -&gt; MALATTIA DELLE PIA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QUINAMENTO -&gt; IDRICO">
            <text:p>INQUINAMENTO -&gt; ID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RISOLUZIONE">
            <text:p>APPALTI PUBBLICI DI LAVOR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60">
            <text:p>6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BENI ESPROPRIABILI">
            <text:p>ESPROPRIAZIONE PER PUBBLICA UTILITÀ -&gt; BENI ESPROPRIABI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MERA DI COMMERCIO, INDUSTRIA E ARTIGIANATO -&gt; ORGANI">
            <text:p>CAMERA DI COMMERCIO, INDUSTRIA E ARTIGIANATO -&gt; ORGA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INGEGNERI -&gt; ALTRO">
            <text:p>PROFESSIONI E MESTIERI -&gt; INGEGN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42">
            <text:p>4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FALLIMENTO E ALTRE PROCEDURE CONCORSUALI">
            <text:p>SILENZIO DELLA PUBBLICA AMMINISTRAZIONE -&gt; FALLIMENTO E ALTRE PROCEDURE CONCORSU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61">
            <text:p>6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NON ASSEGNATA">
            <text:p>NON ASSEGNATA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CREDITO">
            <text:p>SERVIZI PUBBLICI -&gt; CREDI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ARCHITETTI">
            <text:p>PROFESSIONI E MESTIERI -&gt; ARCHITET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AGISTRATI TRIBUTARI -&gt; TRATTAMENTO ECONOMICO E INDENNITÀ">
            <text:p>MAGISTRATI TRIBU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NIMALI -&gt; RANDAGISMO">
            <text:p>ANIMALI -&gt; RANDAGIS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PROVINCE -&gt; ESCLUSIONE">
            <text:p>CONCORSI -&gt; CONCORSI PROVINC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AMMISSIONE">
            <text:p>CONCORSI -&gt; CONCORSI REGION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