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MISTI -&gt; CONTRATTO">
            <text:p>APPALTI MIST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MONOPOLI E DAZI">
            <text:p>SILENZIO DELLA PUBBLICA AMMINISTRAZIONE -&gt; MONOPOLI E DA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DISPENSARIO FARMACEUTICO">
            <text:p>FARMACIA -&gt; DISPENSARIO FARMACEU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