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IMITERI -&gt; POLIZIA MORTUARIA">
            <text:p>CIMITERI -&gt; POLIZIA MORTU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IANO NAZIONALE DI RIPRESA E RESILIENZA (PNRR) -&gt; EDILIZIA ECONOMICA E POPOLARE (O RESIDENZIALE PUBBLICA)">
            <text:p>PIANO NAZIONALE DI RIPRESA E RESILIENZA (PNRR) -&gt; EDILIZIA ECONOMICA E POPOLARE (O RESIDENZIALE PUBBLI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ROFESSIONI E MESTIERI -&gt; NOTAI -&gt; SANZIONI DISCIPLINARI">
            <text:p>PROFESSIONI E MESTIERI -&gt; NOTA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83">
            <text:p>8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0">
            <text:p>50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MISTI -&gt; BANDO">
            <text:p>APPALTI MIS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NIMALI -&gt; SANZIONI">
            <text:p>ANIMAL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ECONOMICA E POPOLARE (O RESIDENZIALE PUBBLICA) -&gt; RISARCIMENTO DANNI">
            <text:p>EDILIZIA ECONOMICA E POPOLARE (O RESIDENZIALE PUBBLICA)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UBBLICO IMPIEGO -&gt; TRASFERIMENTO -&gt; D'UFFICIO">
            <text:p>PUBBLICO IMPIEGO -&gt; TRASFERIMENTO -&gt;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