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TELEVISIONE E RADIO">
            <text:p>PIANO NAZIONALE DI RIPRESA E RESILIENZA (PNRR) -&gt; TELEVISIONE E RA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AMMISSIONE">
            <text:p>CONCORSI -&gt; CONCORSI MINIST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02">
            <text:p>10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NON ASSEGNATA">
            <text:p>NON ASSEGN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CERTIFICAZIONI AMBIENTALI">
            <text:p>AMBIENTE -&gt; CERTIFICAZIONI AMBIENT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145">
            <text:p>1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LIMITI E DIVIETI DI CACCIA">
            <text:p>CACCIA -&gt; LIMITI E DIVIET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1">
            <text:p>3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74">
            <text:p>7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54">
            <text:p>5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MITERI -&gt; POLIZIA MORTUARIA">
            <text:p>CIMITERI -&gt; POLIZIA MORTU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REGOLAMENTI">
            <text:p>CACCIA -&gt; REGOL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FORNITURE -&gt; RISOLUZIONE">
            <text:p>APPALTI PUBBLICI DI FORNITURE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FARMACIA -&gt; RISARCIMENTO DANNI">
            <text:p>FARMAC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COMUNE, PROVINCIA E COMUNITÀ MONTANA">
            <text:p>SERVIZI PUBBLICI -&gt; COMUNE, PROVINCIA E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CCIA -&gt; ALTRO">
            <text:p>CACCI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AVANZAMENTI E PROMOZIONI">
            <text:p>CARABINIERI -&gt; AVANZAMENTI E PROMO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CITTADINANZA -&gt; PERDITA">
            <text:p>CITTADINANZA -&gt; PERD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DISCIPLINA">
            <text:p>ISTRUZIONE PUBBLICA -&gt; STUDENTI -&gt; DISCIPLI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5">
            <text:p>1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