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IANO NAZIONALE DI RIPRESA E RESILIENZA (PNRR) -&gt; TELEVISIONE E RADIO">
            <text:p>PIANO NAZIONALE DI RIPRESA E RESILIENZA (PNRR) -&gt; TELEVISIONE E RA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IANO NAZIONALE DI RIPRESA E RESILIENZA (PNRR) -&gt; EDILIZIA ECONOMICA E POPOLARE (O RESIDENZIALE PUBBLICA)">
            <text:p>PIANO NAZIONALE DI RIPRESA E RESILIENZA (PNRR) -&gt; EDILIZIA ECONOMICA E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INQUADRAMENTO">
            <text:p>CARABINIERI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TRASFERIMENTO -&gt; D'UFFICIO">
            <text:p>PUBBLICO IMPIEGO -&gt; TRASFERIMENTO -&gt;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7">
            <text:p>017</text:p>
          </table:table-cell>
          <table:table-cell office:value-type="string" office:string-value="TAR LOMBARDIABRESCIA">
            <text:p>TAR LOMBARDIA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