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1">
            <text:p>1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1">
            <text:p>1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8">
            <text:p>1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2">
            <text:p>1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6">
            <text:p>20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12">
            <text:p>2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8">
            <text:p>13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8">
            <text:p>1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03">
            <text:p>20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05">
            <text:p>2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80">
            <text:p>280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80">
            <text:p>28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64">
            <text:p>26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69">
            <text:p>2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