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500675">
            <text:p>202500675</text:p>
          </table:table-cell>
          <table:table-cell office:value-type="date" office:date-value="2025-10-13T00:00:00">
            <text:p>Mon Oct 13 00:00:00 2025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B7297DFBAA">
            <text:p>B7297DFBA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date" office:date-value="2025-03-07T00:00:00">
            <text:p>Fri Mar  7 00:00:00 202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4B24084E3">
            <text:p>B4B24084E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48">
            <text:p>202500348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668ACB898">
            <text:p>B668ACB8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59">
            <text:p>202500459</text:p>
          </table:table-cell>
          <table:table-cell office:value-type="date" office:date-value="2025-07-02T00:00:00">
            <text:p>Wed Jul  2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28B6A9EC1">
            <text:p>B28B6A9E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9">
            <text:p>202500169</text:p>
          </table:table-cell>
          <table:table-cell office:value-type="date" office:date-value="2025-03-20T00:00:00">
            <text:p>Thu Mar 20 00:00:00 2025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B4C61D3528">
            <text:p>B4C61D35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9">
            <text:p>202500389</text:p>
          </table:table-cell>
          <table:table-cell office:value-type="date" office:date-value="2025-06-11T00:00:00">
            <text:p>Wed Jun 11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05B12A1E">
            <text:p>B405B12A1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60">
            <text:p>202500660</text:p>
          </table:table-cell>
          <table:table-cell office:value-type="date" office:date-value="2025-10-03T00:00:00">
            <text:p>Fri Oct  3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0347C4FEA">
            <text:p>A0347C4FE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83">
            <text:p>202500283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7BDEDC87">
            <text:p>B57BDEDC8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0">
            <text:p>202500110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34C403B99">
            <text:p>B34C403B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4">
            <text:p>202500604</text:p>
          </table:table-cell>
          <table:table-cell office:value-type="date" office:date-value="2025-09-11T00:00:00">
            <text:p>Thu Sep 11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355E5B53">
            <text:p>B6355E5B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6">
            <text:p>202500136</text:p>
          </table:table-cell>
          <table:table-cell office:value-type="date" office:date-value="2025-03-07T00:00:00">
            <text:p>Fri Mar  7 00:00:00 202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4B24084E3">
            <text:p>B4B24084E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42">
            <text:p>202500542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DC701678">
            <text:p>B5DC7016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3">
            <text:p>202500243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F8776A42">
            <text:p>B4F8776A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date" office:date-value="2025-01-30T00:00:00">
            <text:p>Thu Jan 3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0F7FE8D1C">
            <text:p>B0F7FE8D1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75">
            <text:p>202500575</text:p>
          </table:table-cell>
          <table:table-cell office:value-type="date" office:date-value="2025-08-25T00:00:00">
            <text:p>Mon Aug 25 00:00:00 2025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965486334">
            <text:p>99654863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9">
            <text:p>202500229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8496EAF6">
            <text:p>B28496EAF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6">
            <text:p>202500346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00BA5F5E">
            <text:p>B600BA5F5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58">
            <text:p>202500658</text:p>
          </table:table-cell>
          <table:table-cell office:value-type="date" office:date-value="2025-10-03T00:00:00">
            <text:p>Fri Oct  3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0347C833B">
            <text:p>A0347C833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