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3">
            <text:p>202600053</text:p>
          </table:table-cell>
          <table:table-cell office:value-type="string" office:string-value="2026-01-22">
            <text:p>2026-01-22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590212A9E">
            <text:p>B590212A9E</text:p>
          </table:table-cell>
          <table:table-cell office:value-type="string" office:string-value="">
            <text:p/>
          </table:table-cell>
          <table:table-cell office:value-type="string" office:string-value="G00024-3f0d0be9-d19d-4ec1-b516-fb7ea3163e67">
            <text:p>G00024-3f0d0be9-d19d-4ec1-b516-fb7ea3163e67</text:p>
          </table:table-cell>
          <table:table-cell office:value-type="string" office:string-value="GARA EUROPEA A PROCEDURA APERTA, IN MODALITA' TELEMATICA, CONDOTTA DA AST MACERATA UOC ACQUISTI E LOGISTICA, AI SENSI DELLART. 71 DEL D.LGS N. 36/2023 E S.M.I PER &amp;QUOT;SERVIZIO DI ASSISTENZA MEDICA SPECIALISTICA PRESSO LE UU.OO. DI PRONTO SOCCORSO E MEDICINA E CHIRURGIA D'ACCETTAZIONE E D'URGENZA E PRESSO LE UU.OO. DI PEDIATRIA PER LE ESIGENZE DELL'AST DI MACERATA &amp;QUOT;">
            <text:p>GARA EUROPEA A PROCEDURA APERTA, IN MODALITA' TELEMATICA, CONDOTTA DA AST MACERATA UOC ACQUISTI E LOGISTICA, AI SENSI DELLART. 71 DEL D.LGS N. 36/2023 E S.M.I PER &amp;QUOT;SERVIZIO DI ASSISTENZA MEDICA SPECIALISTICA PRESSO LE UU.OO. DI PRONTO SOCCORSO E MEDICINA E CHIRURGIA D'ACCETTAZIONE E D'URGENZA E PRESSO LE UU.OO. DI PEDIATRIA PER LE ESIGENZE DELL'AST DI MACERATA &amp;QUOT;</text:p>
          </table:table-cell>
          <table:table-cell office:value-type="float" office:value="5064120.0">
            <text:p>5064120.0</text:p>
          </table:table-cell>
          <table:table-cell office:value-type="string" office:string-value="2">
            <text:p>2</text:p>
          </table:table-cell>
          <table:table-cell office:value-type="string" office:string-value="SERVIZIO DI ASSISTENZA MEDICA SPECIALISTICA PRESSO LE UU.OO. DI PRONTO SOCCORSO E MEDICINA E CHIRURGIA D'ACCETTAZIONE E D'URGENZA">
            <text:p>SERVIZIO DI ASSISTENZA MEDICA SPECIALISTICA PRESSO LE UU.OO. DI PRONTO SOCCORSO E MEDICINA E CHIRURGIA D'ACCETTAZIONE E D'URGENZA</text:p>
          </table:table-cell>
          <table:table-cell office:value-type="float" office:value="4626720.0">
            <text:p>462672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3023">
            <text:p>043023</text:p>
          </table:table-cell>
          <table:table-cell office:value-type="string" office:string-value="MACERATA">
            <text:p>MACERATA</text:p>
          </table:table-cell>
          <table:table-cell office:value-type="string" office:string-value="2025-02-11">
            <text:p>2025-02-11</text:p>
          </table:table-cell>
          <table:table-cell office:value-type="string" office:string-value="2025-03-17">
            <text:p>2025-03-17</text:p>
          </table:table-cell>
          <table:table-cell office:value-type="string" office:string-value="02095680431">
            <text:p>02095680431</text:p>
          </table:table-cell>
          <table:table-cell office:value-type="string" office:string-value="AZIENDA SANITARIA TERRITORIALE MACERATA">
            <text:p>AZIENDA SANITARIA TERRITORIALE MACERAT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87">
            <text:p>202600187</text:p>
          </table:table-cell>
          <table:table-cell office:value-type="string" office:string-value="2026-02-23">
            <text:p>2026-02-23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77790A441">
            <text:p>B77790A44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01">
            <text:p>202600201</text:p>
          </table:table-cell>
          <table:table-cell office:value-type="string" office:string-value="2026-02-26">
            <text:p>2026-02-26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5B60A27BB">
            <text:p>B5B60A27BB</text:p>
          </table:table-cell>
          <table:table-cell office:value-type="string" office:string-value="">
            <text:p/>
          </table:table-cell>
          <table:table-cell office:value-type="string" office:string-value="G00032-075dfd1e-0a3a-49a9-ba34-b8f357bc1d42">
            <text:p>G00032-075dfd1e-0a3a-49a9-ba34-b8f357bc1d42</text:p>
          </table:table-cell>
          <table:table-cell office:value-type="string" office:string-value="SERVIZIO DI ASSISTENZA INFERMIERISTICA, ALLA PERSONA E RIABILITATIVA PRESSO RSA E RP DI ASCOLI PICENO E RSA E RP DI ACQUASANTA TERME (AST AP)">
            <text:p>SERVIZIO DI ASSISTENZA INFERMIERISTICA, ALLA PERSONA E RIABILITATIVA PRESSO RSA E RP DI ASCOLI PICENO E RSA E RP DI ACQUASANTA TERME (AST AP)</text:p>
          </table:table-cell>
          <table:table-cell office:value-type="float" office:value="29700316.48">
            <text:p>29700316.48</text:p>
          </table:table-cell>
          <table:table-cell office:value-type="string" office:string-value="1">
            <text:p>1</text:p>
          </table:table-cell>
          <table:table-cell office:value-type="string" office:string-value="SERVIZIO DI ASSISTENZA INFERMIERISTICA, ALLA PERSONA E RIABILITATIVA PRESSO LE RRSSAA E LE RRPP DI ASCOLI PICENO E DI ACQUASANTA TERME">
            <text:p>SERVIZIO DI ASSISTENZA INFERMIERISTICA, ALLA PERSONA E RIABILITATIVA PRESSO LE RRSSAA E LE RRPP DI ASCOLI PICENO E DI ACQUASANTA TERME</text:p>
          </table:table-cell>
          <table:table-cell office:value-type="float" office:value="29700316.48">
            <text:p>29700316.4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4007">
            <text:p>044007</text:p>
          </table:table-cell>
          <table:table-cell office:value-type="string" office:string-value="ASCOLI PICENO">
            <text:p>ASCOLI PICENO</text:p>
          </table:table-cell>
          <table:table-cell office:value-type="string" office:string-value="2025-02-20">
            <text:p>2025-02-20</text:p>
          </table:table-cell>
          <table:table-cell office:value-type="string" office:string-value="2025-04-11">
            <text:p>2025-04-11</text:p>
          </table:table-cell>
          <table:table-cell office:value-type="string" office:string-value="02500670449">
            <text:p>02500670449</text:p>
          </table:table-cell>
          <table:table-cell office:value-type="string" office:string-value="AZIENDA SANITARIA TERRITORIALE DI ASCOLI PICENO">
            <text:p>AZIENDA SANITARIA TERRITORIALE DI ASCOLI PICENO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96">
            <text:p>202600296</text:p>
          </table:table-cell>
          <table:table-cell office:value-type="string" office:string-value="2026-03-19">
            <text:p>2026-03-19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984D1E801">
            <text:p>B984D1E80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80">
            <text:p>202600280</text:p>
          </table:table-cell>
          <table:table-cell office:value-type="string" office:string-value="2026-03-16">
            <text:p>2026-03-16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73ECB2D77">
            <text:p>B73ECB2D77</text:p>
          </table:table-cell>
          <table:table-cell office:value-type="string" office:string-value="">
            <text:p/>
          </table:table-cell>
          <table:table-cell office:value-type="string" office:string-value="G00708-12d06e5f-6575-4c1c-a88e-163f723cefbf">
            <text:p>G00708-12d06e5f-6575-4c1c-a88e-163f723cefbf</text:p>
          </table:table-cell>
          <table:table-cell office:value-type="string" office:string-value="GARA EUROPEA A PROCEDURA APERTA, LOTTO UNICO, INDETTA DA AST ANCONA IN QUALITA'DI S.A. IN AVVALIMENTO PER L'AFFIDAMENTO DELLA FORNITURA DI UN SISTEMA DI POST ELABORAZIONE DI IMMAGINI RADIOLOGICHE TAC, RMN A SUPPORTO DELLA RETE PDTA ICTUS E SERVIZI COMPLEMENTARI DI INSTALLAZIONE, CONFIGURAZIONE, FORMAZIONE ALL'USO, ASSISTENZA TECNICA PER LE NECESSITA' DEGLI ENTI DEL SSR ">
            <text:p>GARA EUROPEA A PROCEDURA APERTA, LOTTO UNICO, INDETTA DA AST ANCONA IN QUALITA'DI S.A. IN AVVALIMENTO PER L'AFFIDAMENTO DELLA FORNITURA DI UN SISTEMA DI POST ELABORAZIONE DI IMMAGINI RADIOLOGICHE TAC, RMN A SUPPORTO DELLA RETE PDTA ICTUS E SERVIZI COMPLEMENTARI DI INSTALLAZIONE, CONFIGURAZIONE, FORMAZIONE ALL'USO, ASSISTENZA TECNICA PER LE NECESSITA' DEGLI ENTI DEL SSR </text:p>
          </table:table-cell>
          <table:table-cell office:value-type="float" office:value="1009400.0">
            <text:p>1009400.0</text:p>
          </table:table-cell>
          <table:table-cell office:value-type="string" office:string-value="1">
            <text:p>1</text:p>
          </table:table-cell>
          <table:table-cell office:value-type="string" office:string-value="GARA EUROPEA A PROCEDURA APERTA, LOTTO UNICO, INDETTA DA AST ANCONA IN QUALITA'DI S.A. IN AVVALIMENTO PER L'AFFIDAMENTO DELLA FORNITURA DI UN SISTEMA DI POST ELABORAZIONE DI IMMAGINI RADIOLOGICHE TAC, RMN A SUPPORTO DELLA RETE PDTA ICTUS E SERVIZI COMPLEMENTARI DI INSTALLAZIONE, CONFIGURAZIONE, FORMAZIONE ALL'USO, ASSISTENZA TECNICA PER LE NECESSITA' DEGLI ENTI DEL SSR ">
            <text:p>GARA EUROPEA A PROCEDURA APERTA, LOTTO UNICO, INDETTA DA AST ANCONA IN QUALITA'DI S.A. IN AVVALIMENTO PER L'AFFIDAMENTO DELLA FORNITURA DI UN SISTEMA DI POST ELABORAZIONE DI IMMAGINI RADIOLOGICHE TAC, RMN A SUPPORTO DELLA RETE PDTA ICTUS E SERVIZI COMPLEMENTARI DI INSTALLAZIONE, CONFIGURAZIONE, FORMAZIONE ALL'USO, ASSISTENZA TECNICA PER LE NECESSITA' DEGLI ENTI DEL SSR </text:p>
          </table:table-cell>
          <table:table-cell office:value-type="float" office:value="1009400.0">
            <text:p>10094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2002">
            <text:p>042002</text:p>
          </table:table-cell>
          <table:table-cell office:value-type="string" office:string-value="ANCONA">
            <text:p>ANCONA</text:p>
          </table:table-cell>
          <table:table-cell office:value-type="string" office:string-value="2025-06-13">
            <text:p>2025-06-13</text:p>
          </table:table-cell>
          <table:table-cell office:value-type="string" office:string-value="2025-07-21">
            <text:p>2025-07-21</text:p>
          </table:table-cell>
          <table:table-cell office:value-type="string" office:string-value="80008630420">
            <text:p>80008630420</text:p>
          </table:table-cell>
          <table:table-cell office:value-type="string" office:string-value="ENTE REGIONE MARCHE">
            <text:p>ENTE REGIONE MARCH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4">
            <text:p>202600104</text:p>
          </table:table-cell>
          <table:table-cell office:value-type="string" office:string-value="2026-02-04">
            <text:p>2026-02-04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B9D5FBBE4A">
            <text:p>B9D5FBBE4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0">
            <text:p>202600030</text:p>
          </table:table-cell>
          <table:table-cell office:value-type="string" office:string-value="2026-01-16">
            <text:p>2026-01-16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B7685C105A">
            <text:p>B7685C105A</text:p>
          </table:table-cell>
          <table:table-cell office:value-type="string" office:string-value="">
            <text:p/>
          </table:table-cell>
          <table:table-cell office:value-type="string" office:string-value="G00775-0255fa13-0e8d-4b12-a792-f22fd8b9d4cf">
            <text:p>G00775-0255fa13-0e8d-4b12-a792-f22fd8b9d4cf</text:p>
          </table:table-cell>
          <table:table-cell office:value-type="string" office:string-value="ACCORDO QUADRO 2026 - 2028 MANUTENTORE UNICO AMBITO TERRITORIALE MARCHE">
            <text:p>ACCORDO QUADRO 2026 - 2028 MANUTENTORE UNICO AMBITO TERRITORIALE MARCHE</text:p>
          </table:table-cell>
          <table:table-cell office:value-type="float" office:value="53550000.0">
            <text:p>53550000.0</text:p>
          </table:table-cell>
          <table:table-cell office:value-type="string" office:string-value="4">
            <text:p>4</text:p>
          </table:table-cell>
          <table:table-cell office:value-type="string" office:string-value="LOTTO 3 - AMBITO MARCHE - LAVORI SOA DALLA III CLASSIFICA ALLA IV (INTERVENTI MANUTENTIVI DA EURO 516001 E FINO AD EURO 2582000)">
            <text:p>LOTTO 3 - AMBITO MARCHE - LAVORI SOA DALLA III CLASSIFICA ALLA IV (INTERVENTI MANUTENTIVI DA EURO 516001 E FINO AD EURO 2582000)</text:p>
          </table:table-cell>
          <table:table-cell office:value-type="float" office:value="9690000.0">
            <text:p>969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2002">
            <text:p>042002</text:p>
          </table:table-cell>
          <table:table-cell office:value-type="string" office:string-value="ANCONA">
            <text:p>ANCONA</text:p>
          </table:table-cell>
          <table:table-cell office:value-type="string" office:string-value="2025-06-26">
            <text:p>2025-06-26</text:p>
          </table:table-cell>
          <table:table-cell office:value-type="string" office:string-value="2025-08-01">
            <text:p>2025-08-01</text:p>
          </table:table-cell>
          <table:table-cell office:value-type="string" office:string-value="06340981007">
            <text:p>06340981007</text:p>
          </table:table-cell>
          <table:table-cell office:value-type="string" office:string-value="AGENZIA DEL DEMANIO">
            <text:p>AGENZIA DEL DEMANIO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52">
            <text:p>202600152</text:p>
          </table:table-cell>
          <table:table-cell office:value-type="string" office:string-value="2026-02-16">
            <text:p>2026-02-16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B668ACB898">
            <text:p>B668ACB898</text:p>
          </table:table-cell>
          <table:table-cell office:value-type="string" office:string-value="">
            <text:p/>
          </table:table-cell>
          <table:table-cell office:value-type="string" office:string-value="G00251-33c24d8e-93b1-4b64-b7d9-e421dde992d4">
            <text:p>G00251-33c24d8e-93b1-4b64-b7d9-e421dde992d4</text:p>
          </table:table-cell>
          <table:table-cell office:value-type="string" office:string-value="GARA APERTA, IN MODALITA' TELEMATICA, SUDDIVISA IN N. 3 LOTTI, PER L'ACQUISIZIONE IN SERVICE DI APPARECCHIATURE PRE-POST ANALITICHE E SISTEMI DI AUTOMAZIONE PER L'ESECUZIONE DI DETERMINAZIONI DIAGNOSTICHE DI CHIMICA CLINICA, IMMUNOMETRIA E FARMACOTOSSICOLOGIA E SISTEMI INFORMATICI E MATERIALI PER L'ESECUZIONE DEL CONTROLLO DI QUALITA' ESTERNO OCCORRENTI ALL'AST ANCONA.">
            <text:p>GARA APERTA, IN MODALITA' TELEMATICA, SUDDIVISA IN N. 3 LOTTI, PER L'ACQUISIZIONE IN SERVICE DI APPARECCHIATURE PRE-POST ANALITICHE E SISTEMI DI AUTOMAZIONE PER L'ESECUZIONE DI DETERMINAZIONI DIAGNOSTICHE DI CHIMICA CLINICA, IMMUNOMETRIA E FARMACOTOSSICOLOGIA E SISTEMI INFORMATICI E MATERIALI PER L'ESECUZIONE DEL CONTROLLO DI QUALITA' ESTERNO OCCORRENTI ALL'AST ANCONA.</text:p>
          </table:table-cell>
          <table:table-cell office:value-type="float" office:value="48328809.7">
            <text:p>48328809.7</text:p>
          </table:table-cell>
          <table:table-cell office:value-type="string" office:string-value="3">
            <text:p>3</text:p>
          </table:table-cell>
          <table:table-cell office:value-type="string" office:string-value="SISTEMI PRE-POST ANALITICI E STRUMENTAZIONI ANALITICHE">
            <text:p>SISTEMI PRE-POST ANALITICI E STRUMENTAZIONI ANALITICHE</text:p>
          </table:table-cell>
          <table:table-cell office:value-type="float" office:value="42496809.7">
            <text:p>42496809.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2002">
            <text:p>042002</text:p>
          </table:table-cell>
          <table:table-cell office:value-type="string" office:string-value="ANCONA">
            <text:p>ANCONA</text:p>
          </table:table-cell>
          <table:table-cell office:value-type="string" office:string-value="2025-04-09">
            <text:p>2025-04-09</text:p>
          </table:table-cell>
          <table:table-cell office:value-type="string" office:string-value="2025-06-12">
            <text:p>2025-06-12</text:p>
          </table:table-cell>
          <table:table-cell office:value-type="string" office:string-value="02938930423">
            <text:p>02938930423</text:p>
          </table:table-cell>
          <table:table-cell office:value-type="string" office:string-value="AZIENDA SANITARIA TERRITORIALE DI ANCONA">
            <text:p>AZIENDA SANITARIA TERRITORIALE DI ANCON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84">
            <text:p>202600284</text:p>
          </table:table-cell>
          <table:table-cell office:value-type="string" office:string-value="2026-03-17">
            <text:p>2026-03-17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string" office:string-value="BA44BC103A">
            <text:p>BA44BC103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9">
            <text:p>202600009</text:p>
          </table:table-cell>
          <table:table-cell office:value-type="string" office:string-value="2026-01-09">
            <text:p>2026-01-09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B6C03EC81F">
            <text:p>B6C03EC81F</text:p>
          </table:table-cell>
          <table:table-cell office:value-type="string" office:string-value="">
            <text:p/>
          </table:table-cell>
          <table:table-cell office:value-type="string" office:string-value="G05100-cd082c5e-f2ae-4f60-af6e-110bceb738d4">
            <text:p>G05100-cd082c5e-f2ae-4f60-af6e-110bceb738d4</text:p>
          </table:table-cell>
          <table:table-cell office:value-type="string" office:string-value="GARA EUROPEA A PROCEDURA APERTA PER AFFIDAMENTO DEI SERVIZI TECNICI DI INGEGNERIA E ARCHITETTURA INERENTI PROGETTAZIONE DI FATTIBILITA' TECNICO ED ECONOMICA, REDAZIONE DELLA RELAZIONE GEOLOGICA, PROGETTAZIONE ESECUTIVA, COORDINAMENTO DELLA SICUREZZA IN FASE DI PROGETTAZIONE, OPZIONE DI AFFIDAMENTO DIREZIONE LAVORI, CONTABILITA' E COORDINAMENTO DELLA SICUREZZA IN FASE DI ESECUZIONE RELATIVI ALL'INTERVENTO DI RIFACIMENTO SOTTOSERVIZI E DELOCALIZZAZIONE IMPIANTO DI DEPURAZIONE IN LOC. SAN LORENZO AL LAGO (MC)">
            <text:p>GARA EUROPEA A PROCEDURA APERTA PER AFFIDAMENTO DEI SERVIZI TECNICI DI INGEGNERIA E ARCHITETTURA INERENTI PROGETTAZIONE DI FATTIBILITA' TECNICO ED ECONOMICA, REDAZIONE DELLA RELAZIONE GEOLOGICA, PROGETTAZIONE ESECUTIVA, COORDINAMENTO DELLA SICUREZZA IN FASE DI PROGETTAZIONE, OPZIONE DI AFFIDAMENTO DIREZIONE LAVORI, CONTABILITA' E COORDINAMENTO DELLA SICUREZZA IN FASE DI ESECUZIONE RELATIVI ALL'INTERVENTO DI RIFACIMENTO SOTTOSERVIZI E DELOCALIZZAZIONE IMPIANTO DI DEPURAZIONE IN LOC. SAN LORENZO AL LAGO (MC)</text:p>
          </table:table-cell>
          <table:table-cell office:value-type="float" office:value="270220.38">
            <text:p>270220.38</text:p>
          </table:table-cell>
          <table:table-cell office:value-type="string" office:string-value="1">
            <text:p>1</text:p>
          </table:table-cell>
          <table:table-cell office:value-type="string" office:string-value="GARA EUROPEA A PROCEDURA APERTA PER AFFIDAMENTO DEI SERVIZI TECNICI DI INGEGNERIA E ARCHITETTURA INERENTI PROGETTAZIONE DI FATTIBILITA' TECNICO ED ECONOMICA, REDAZIONE DELLA RELAZIONE GEOLOGICA, PROGETTAZIONE ESECUTIVA, COORDINAMENTO DELLA SICUREZZA IN FASE DI PROGETTAZIONE, OPZIONE DI AFFIDAMENTO DIREZIONE LAVORI, CONTABILITA' E COORDINAMENTO DELLA SICUREZZA IN FASE DI ESECUZIONE RELATIVI ALL'INTERVENTO DI RIFACIMENTO SOTTOSERVIZI E DELOCALIZZAZIONE IMPIANTO DI DEPURAZIONE IN LOC. SAN LORENZO AL LAGO (MC)">
            <text:p>GARA EUROPEA A PROCEDURA APERTA PER AFFIDAMENTO DEI SERVIZI TECNICI DI INGEGNERIA E ARCHITETTURA INERENTI PROGETTAZIONE DI FATTIBILITA' TECNICO ED ECONOMICA, REDAZIONE DELLA RELAZIONE GEOLOGICA, PROGETTAZIONE ESECUTIVA, COORDINAMENTO DELLA SICUREZZA IN FASE DI PROGETTAZIONE, OPZIONE DI AFFIDAMENTO DIREZIONE LAVORI, CONTABILITA' E COORDINAMENTO DELLA SICUREZZA IN FASE DI ESECUZIONE RELATIVI ALL'INTERVENTO DI RIFACIMENTO SOTTOSERVIZI E DELOCALIZZAZIONE IMPIANTO DI DEPURAZIONE IN LOC. SAN LORENZO AL LAGO (MC)</text:p>
          </table:table-cell>
          <table:table-cell office:value-type="float" office:value="270220.38">
            <text:p>270220.3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3017">
            <text:p>043017</text:p>
          </table:table-cell>
          <table:table-cell office:value-type="string" office:string-value="MACERATA">
            <text:p>MACERATA</text:p>
          </table:table-cell>
          <table:table-cell office:value-type="string" office:string-value="2025-05-08">
            <text:p>2025-05-08</text:p>
          </table:table-cell>
          <table:table-cell office:value-type="string" office:string-value="2025-06-11">
            <text:p>2025-06-11</text:p>
          </table:table-cell>
          <table:table-cell office:value-type="string" office:string-value="81000250431">
            <text:p>81000250431</text:p>
          </table:table-cell>
          <table:table-cell office:value-type="string" office:string-value="COMUNE DI FIASTRA">
            <text:p>COMUNE DI FIASTR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2">
            <text:p>202600132</text:p>
          </table:table-cell>
          <table:table-cell office:value-type="string" office:string-value="2026-02-11">
            <text:p>2026-02-11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668ACB898">
            <text:p>B668ACB898</text:p>
          </table:table-cell>
          <table:table-cell office:value-type="string" office:string-value="">
            <text:p/>
          </table:table-cell>
          <table:table-cell office:value-type="string" office:string-value="G00251-33c24d8e-93b1-4b64-b7d9-e421dde992d4">
            <text:p>G00251-33c24d8e-93b1-4b64-b7d9-e421dde992d4</text:p>
          </table:table-cell>
          <table:table-cell office:value-type="string" office:string-value="GARA APERTA, IN MODALITA' TELEMATICA, SUDDIVISA IN N. 3 LOTTI, PER L'ACQUISIZIONE IN SERVICE DI APPARECCHIATURE PRE-POST ANALITICHE E SISTEMI DI AUTOMAZIONE PER L'ESECUZIONE DI DETERMINAZIONI DIAGNOSTICHE DI CHIMICA CLINICA, IMMUNOMETRIA E FARMACOTOSSICOLOGIA E SISTEMI INFORMATICI E MATERIALI PER L'ESECUZIONE DEL CONTROLLO DI QUALITA' ESTERNO OCCORRENTI ALL'AST ANCONA.">
            <text:p>GARA APERTA, IN MODALITA' TELEMATICA, SUDDIVISA IN N. 3 LOTTI, PER L'ACQUISIZIONE IN SERVICE DI APPARECCHIATURE PRE-POST ANALITICHE E SISTEMI DI AUTOMAZIONE PER L'ESECUZIONE DI DETERMINAZIONI DIAGNOSTICHE DI CHIMICA CLINICA, IMMUNOMETRIA E FARMACOTOSSICOLOGIA E SISTEMI INFORMATICI E MATERIALI PER L'ESECUZIONE DEL CONTROLLO DI QUALITA' ESTERNO OCCORRENTI ALL'AST ANCONA.</text:p>
          </table:table-cell>
          <table:table-cell office:value-type="float" office:value="48328809.7">
            <text:p>48328809.7</text:p>
          </table:table-cell>
          <table:table-cell office:value-type="string" office:string-value="3">
            <text:p>3</text:p>
          </table:table-cell>
          <table:table-cell office:value-type="string" office:string-value="SISTEMI PRE-POST ANALITICI E STRUMENTAZIONI ANALITICHE">
            <text:p>SISTEMI PRE-POST ANALITICI E STRUMENTAZIONI ANALITICHE</text:p>
          </table:table-cell>
          <table:table-cell office:value-type="float" office:value="42496809.7">
            <text:p>42496809.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2002">
            <text:p>042002</text:p>
          </table:table-cell>
          <table:table-cell office:value-type="string" office:string-value="ANCONA">
            <text:p>ANCONA</text:p>
          </table:table-cell>
          <table:table-cell office:value-type="string" office:string-value="2025-04-09">
            <text:p>2025-04-09</text:p>
          </table:table-cell>
          <table:table-cell office:value-type="string" office:string-value="2025-06-12">
            <text:p>2025-06-12</text:p>
          </table:table-cell>
          <table:table-cell office:value-type="string" office:string-value="02938930423">
            <text:p>02938930423</text:p>
          </table:table-cell>
          <table:table-cell office:value-type="string" office:string-value="AZIENDA SANITARIA TERRITORIALE DI ANCONA">
            <text:p>AZIENDA SANITARIA TERRITORIALE DI ANCON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2">
            <text:p>202600042</text:p>
          </table:table-cell>
          <table:table-cell office:value-type="string" office:string-value="2026-01-19">
            <text:p>2026-01-19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B668ACB898">
            <text:p>B668ACB898</text:p>
          </table:table-cell>
          <table:table-cell office:value-type="string" office:string-value="">
            <text:p/>
          </table:table-cell>
          <table:table-cell office:value-type="string" office:string-value="G00251-33c24d8e-93b1-4b64-b7d9-e421dde992d4">
            <text:p>G00251-33c24d8e-93b1-4b64-b7d9-e421dde992d4</text:p>
          </table:table-cell>
          <table:table-cell office:value-type="string" office:string-value="GARA APERTA, IN MODALITA' TELEMATICA, SUDDIVISA IN N. 3 LOTTI, PER L'ACQUISIZIONE IN SERVICE DI APPARECCHIATURE PRE-POST ANALITICHE E SISTEMI DI AUTOMAZIONE PER L'ESECUZIONE DI DETERMINAZIONI DIAGNOSTICHE DI CHIMICA CLINICA, IMMUNOMETRIA E FARMACOTOSSICOLOGIA E SISTEMI INFORMATICI E MATERIALI PER L'ESECUZIONE DEL CONTROLLO DI QUALITA' ESTERNO OCCORRENTI ALL'AST ANCONA.">
            <text:p>GARA APERTA, IN MODALITA' TELEMATICA, SUDDIVISA IN N. 3 LOTTI, PER L'ACQUISIZIONE IN SERVICE DI APPARECCHIATURE PRE-POST ANALITICHE E SISTEMI DI AUTOMAZIONE PER L'ESECUZIONE DI DETERMINAZIONI DIAGNOSTICHE DI CHIMICA CLINICA, IMMUNOMETRIA E FARMACOTOSSICOLOGIA E SISTEMI INFORMATICI E MATERIALI PER L'ESECUZIONE DEL CONTROLLO DI QUALITA' ESTERNO OCCORRENTI ALL'AST ANCONA.</text:p>
          </table:table-cell>
          <table:table-cell office:value-type="float" office:value="48328809.7">
            <text:p>48328809.7</text:p>
          </table:table-cell>
          <table:table-cell office:value-type="string" office:string-value="3">
            <text:p>3</text:p>
          </table:table-cell>
          <table:table-cell office:value-type="string" office:string-value="SISTEMI PRE-POST ANALITICI E STRUMENTAZIONI ANALITICHE">
            <text:p>SISTEMI PRE-POST ANALITICI E STRUMENTAZIONI ANALITICHE</text:p>
          </table:table-cell>
          <table:table-cell office:value-type="float" office:value="42496809.7">
            <text:p>42496809.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2002">
            <text:p>042002</text:p>
          </table:table-cell>
          <table:table-cell office:value-type="string" office:string-value="ANCONA">
            <text:p>ANCONA</text:p>
          </table:table-cell>
          <table:table-cell office:value-type="string" office:string-value="2025-04-09">
            <text:p>2025-04-09</text:p>
          </table:table-cell>
          <table:table-cell office:value-type="string" office:string-value="2025-06-12">
            <text:p>2025-06-12</text:p>
          </table:table-cell>
          <table:table-cell office:value-type="string" office:string-value="02938930423">
            <text:p>02938930423</text:p>
          </table:table-cell>
          <table:table-cell office:value-type="string" office:string-value="AZIENDA SANITARIA TERRITORIALE DI ANCONA">
            <text:p>AZIENDA SANITARIA TERRITORIALE DI ANCO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