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78">
            <text:p>202300378</text:p>
          </table:table-cell>
          <table:table-cell office:value-type="string" office:string-value="2023-09-09">
            <text:p>2023-09-09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96479181CD">
            <text:p>96479181CD</text:p>
          </table:table-cell>
          <table:table-cell office:value-type="string" office:string-value="">
            <text:p/>
          </table:table-cell>
          <table:table-cell office:value-type="string" office:string-value="8941765">
            <text:p>8941765</text:p>
          </table:table-cell>
          <table:table-cell office:value-type="string" office:string-value="TRONTO-MONSAMP - AMMODERNAMENTO DELL'IMPIANTO IRRIGUO DELLA VALLE DEL TRONTO - DISTRETTO A SCORRIMENTO - SETTORE MONSAMPOLO DEL TRONTO - (AP)">
            <text:p>TRONTO-MONSAMP - AMMODERNAMENTO DELL'IMPIANTO IRRIGUO DELLA VALLE DEL TRONTO - DISTRETTO A SCORRIMENTO - SETTORE MONSAMPOLO DEL TRONTO - (AP)</text:p>
          </table:table-cell>
          <table:table-cell office:value-type="float" office:value="11246423.23">
            <text:p>11246423.23</text:p>
          </table:table-cell>
          <table:table-cell office:value-type="string" office:string-value="1">
            <text:p>1</text:p>
          </table:table-cell>
          <table:table-cell office:value-type="string" office:string-value="TRONTO-MONSAMP - AMMODERNAMENTO DELL'IMPIANTO IRRIGUO DELLA VALLE DEL TRONTO - DISTRETTO A SCORRIMENTO - SETTORE MONSAMPOLO DEL TRONTO - (AP)">
            <text:p>TRONTO-MONSAMP - AMMODERNAMENTO DELL'IMPIANTO IRRIGUO DELLA VALLE DEL TRONTO - DISTRETTO A SCORRIMENTO - SETTORE MONSAMPOLO DEL TRONTO - (AP)</text:p>
          </table:table-cell>
          <table:table-cell office:value-type="float" office:value="11246423.23">
            <text:p>11246423.23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44031">
            <text:p>044031</text:p>
          </table:table-cell>
          <table:table-cell office:value-type="string" office:string-value="ASCOLI PICENO">
            <text:p>ASCOLI PICENO</text:p>
          </table:table-cell>
          <table:table-cell office:value-type="string" office:string-value="2023-02-09">
            <text:p>2023-02-09</text:p>
          </table:table-cell>
          <table:table-cell office:value-type="string" office:string-value="2023-04-05">
            <text:p>2023-04-05</text:p>
          </table:table-cell>
          <table:table-cell office:value-type="string" office:string-value="92049990416">
            <text:p>92049990416</text:p>
          </table:table-cell>
          <table:table-cell office:value-type="string" office:string-value="CONSORZIO DI BONIFICA DELLE MARCHE">
            <text:p>CONSORZIO DI BONIFICA DELLE MARCHE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484">
            <text:p>202300484</text:p>
          </table:table-cell>
          <table:table-cell office:value-type="string" office:string-value="2023-11-16">
            <text:p>2023-11-16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9424068AED">
            <text:p>9424068AED</text:p>
          </table:table-cell>
          <table:table-cell office:value-type="string" office:string-value="">
            <text:p/>
          </table:table-cell>
          <table:table-cell office:value-type="string" office:string-value="8740253">
            <text:p>8740253</text:p>
          </table:table-cell>
          <table:table-cell office:value-type="string" office:string-value="SISTEMI DI PRELIEVO E PROVETTE PER LA RACCOLTA DEL CAMPIONE EMATICO; SISTEMI DI RACCOLTA, TRASPORTO, CONSERVAZIONE E ANALISI PER URINE; CONTENITORI SECONDARI E TERZIARI PER IL TRASPORTO DEI CAMPIONI BIOLOGICI">
            <text:p>SISTEMI DI PRELIEVO E PROVETTE PER LA RACCOLTA DEL CAMPIONE EMATICO; SISTEMI DI RACCOLTA, TRASPORTO, CONSERVAZIONE E ANALISI PER URINE; CONTENITORI SECONDARI E TERZIARI PER IL TRASPORTO DEI CAMPIONI BIOLOGICI</text:p>
          </table:table-cell>
          <table:table-cell office:value-type="float" office:value="13786039.71">
            <text:p>13786039.71</text:p>
          </table:table-cell>
          <table:table-cell office:value-type="string" office:string-value="3">
            <text:p>3</text:p>
          </table:table-cell>
          <table:table-cell office:value-type="string" office:string-value="LOTTO 1 - SISTEMI DI PRELIEVO E PROVETTE PER LA RACCOLTA DEL CAMPIONE EMATICO">
            <text:p>LOTTO 1 - SISTEMI DI PRELIEVO E PROVETTE PER LA RACCOLTA DEL CAMPIONE EMATICO</text:p>
          </table:table-cell>
          <table:table-cell office:value-type="float" office:value="12687253.56">
            <text:p>12687253.56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1-25">
            <text:p>2023-01-25</text:p>
          </table:table-cell>
          <table:table-cell office:value-type="string" office:string-value="2023-02-24">
            <text:p>2023-02-24</text:p>
          </table:table-cell>
          <table:table-cell office:value-type="string" office:string-value="02938930423">
            <text:p>02938930423</text:p>
          </table:table-cell>
          <table:table-cell office:value-type="string" office:string-value="AZIENDA SANITARIA TERRITORIALE DI ANCONA">
            <text:p>AZIENDA SANITARIA TERRITORIALE DI ANCON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