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0">
            <text:p>202400610</text:p>
          </table:table-cell>
          <table:table-cell office:value-type="string" office:string-value="2024-12-30">
            <text:p>2024-12-30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041117342">
            <text:p>A041117342</text:p>
          </table:table-cell>
          <table:table-cell office:value-type="string" office:string-value="">
            <text:p/>
          </table:table-cell>
          <table:table-cell office:value-type="string" office:string-value="9506155">
            <text:p>9506155</text:p>
          </table:table-cell>
          <table:table-cell office:value-type="string" office:string-value="FORNITURA IN SERVICE DI OSSIGENOTERAPIA E VENTILOTERAPIA DOMICILIARE">
            <text:p>FORNITURA IN SERVICE DI OSSIGENOTERAPIA E VENTILOTERAPIA DOMICILIARE</text:p>
          </table:table-cell>
          <table:table-cell office:value-type="float" office:value="157943193.28">
            <text:p>157943193.28</text:p>
          </table:table-cell>
          <table:table-cell office:value-type="string" office:string-value="10">
            <text:p>10</text:p>
          </table:table-cell>
          <table:table-cell office:value-type="string" office:string-value="FORNITURA IN SERVICE DI VENTILOTERAPIA AST ANCONA">
            <text:p>FORNITURA IN SERVICE DI VENTILOTERAPIA AST ANCONA</text:p>
          </table:table-cell>
          <table:table-cell office:value-type="float" office:value="31230414.4">
            <text:p>31230414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27">
            <text:p>2023-12-27</text:p>
          </table:table-cell>
          <table:table-cell office:value-type="string" office:string-value="2024-02-14">
            <text:p>2024-02-14</text:p>
          </table:table-cell>
          <table:table-cell office:value-type="string" office:string-value="80008630420">
            <text:p>80008630420</text:p>
          </table:table-cell>
          <table:table-cell office:value-type="string" office:string-value="ENTE REGIONE MARCHE">
            <text:p>ENTE REGIONE MARCH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8">
            <text:p>202400078</text:p>
          </table:table-cell>
          <table:table-cell office:value-type="string" office:string-value="2024-02-12">
            <text:p>2024-02-12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012F4226D">
            <text:p>A012F4226D</text:p>
          </table:table-cell>
          <table:table-cell office:value-type="string" office:string-value="">
            <text:p/>
          </table:table-cell>
          <table:table-cell office:value-type="string" office:string-value="9334099">
            <text:p>9334099</text:p>
          </table:table-cell>
          <table:table-cell office:value-type="string" office:string-value="LAVORI DI RISTRUTTURAZIONE, ADEGUAMENTO ALLA NORMATIVA ANTISISMICA ED EFFICIENTAMENTO ENERGETICO DEL FABBRICATO RESIDENZIALE DI VIA CHIESA N. 8 - LOTTO 2 PROGETTO PINQUA N. ID 344 - INTERVENTO ID 973 CONNETTERE PER RIGENERARE SUB 5 RESIDENZE SOCIALI">
            <text:p>LAVORI DI RISTRUTTURAZIONE, ADEGUAMENTO ALLA NORMATIVA ANTISISMICA ED EFFICIENTAMENTO ENERGETICO DEL FABBRICATO RESIDENZIALE DI VIA CHIESA N. 8 - LOTTO 2 PROGETTO PINQUA N. ID 344 - INTERVENTO ID 973 CONNETTERE PER RIGENERARE SUB 5 RESIDENZE SOCIALI</text:p>
          </table:table-cell>
          <table:table-cell office:value-type="float" office:value="343009.03">
            <text:p>343009.03</text:p>
          </table:table-cell>
          <table:table-cell office:value-type="string" office:string-value="1">
            <text:p>1</text:p>
          </table:table-cell>
          <table:table-cell office:value-type="string" office:string-value="LAVORI DI 'RISTRUTTURAZIONE, ADEGUAMENTO ALLA NORMATIVA ANTISISMICA ED EFFICIENTAMENTO ENERGETICO DEL FABBRICATO RESIDENZIALE DI VIA CHIESA N. 8 - LOTTO 2 PROGETTO PINQUA N. ID 344 - INTERVENTO ID 973 'CONNETTERE PER RIGENERARE' SUB 5 RESIDENZE SOCIALI">
            <text:p>LAVORI DI 'RISTRUTTURAZIONE, ADEGUAMENTO ALLA NORMATIVA ANTISISMICA ED EFFICIENTAMENTO ENERGETICO DEL FABBRICATO RESIDENZIALE DI VIA CHIESA N. 8 - LOTTO 2 PROGETTO PINQUA N. ID 344 - INTERVENTO ID 973 'CONNETTERE PER RIGENERARE' SUB 5 RESIDENZE SOCIALI</text:p>
          </table:table-cell>
          <table:table-cell office:value-type="float" office:value="343009.03">
            <text:p>343009.0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18">
            <text:p>042018</text:p>
          </table:table-cell>
          <table:table-cell office:value-type="string" office:string-value="ANCONA">
            <text:p>ANCONA</text:p>
          </table:table-cell>
          <table:table-cell office:value-type="string" office:string-value="2023-10-26">
            <text:p>2023-10-26</text:p>
          </table:table-cell>
          <table:table-cell office:value-type="string" office:string-value="2023-11-15">
            <text:p>2023-11-15</text:p>
          </table:table-cell>
          <table:table-cell office:value-type="string" office:string-value="CFAVCP-0000E8E">
            <text:p>CFAVCP-0000E8E</text:p>
          </table:table-cell>
          <table:table-cell office:value-type="string" office:string-value="C.U.C. - CENTRALE UNICA DI COMMITTENZA COSTITUITA TRA I COMUNI DI CAMERATA P., CHIARAVALLE, FALCONARA M.">
            <text:p>C.U.C. - CENTRALE UNICA DI COMMITTENZA COSTITUITA TRA I COMUNI DI CAMERATA P., CHIARAVALLE, FALCONARA M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3">
            <text:p>202400313</text:p>
          </table:table-cell>
          <table:table-cell office:value-type="string" office:string-value="2024-07-08">
            <text:p>2024-07-08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3FB3652A">
            <text:p>A03FB3652A</text:p>
          </table:table-cell>
          <table:table-cell office:value-type="string" office:string-value="">
            <text:p/>
          </table:table-cell>
          <table:table-cell office:value-type="string" office:string-value="9502638">
            <text:p>9502638</text:p>
          </table:table-cell>
          <table:table-cell office:value-type="string" office:string-value="AFFIDAMENTO DEL SERVIZIO DI GESTIONE E MANUTENZIONE DELL'IMPIANTO COMUNALE STADIO ROCCHEGGIANI">
            <text:p>AFFIDAMENTO DEL SERVIZIO DI GESTIONE E MANUTENZIONE DELL'IMPIANTO COMUNALE STADIO ROCCHEGGIANI</text:p>
          </table:table-cell>
          <table:table-cell office:value-type="float" office:value="57944.8">
            <text:p>57944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GESTIONE E MANUTENZIONE DELL'IMPIANTO COMUNALE 'STADIO ROCCHEGGIANI'">
            <text:p>AFFIDAMENTO DEL SERVIZIO DI GESTIONE E MANUTENZIONE DELL'IMPIANTO COMUNALE 'STADIO ROCCHEGGIANI'</text:p>
          </table:table-cell>
          <table:table-cell office:value-type="float" office:value="57944.8">
            <text:p>57944.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2018">
            <text:p>042018</text:p>
          </table:table-cell>
          <table:table-cell office:value-type="string" office:string-value="ANCONA">
            <text:p>ANCONA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2-20">
            <text:p>2024-02-20</text:p>
          </table:table-cell>
          <table:table-cell office:value-type="string" office:string-value="CFAVCP-0000E8E">
            <text:p>CFAVCP-0000E8E</text:p>
          </table:table-cell>
          <table:table-cell office:value-type="string" office:string-value="C.U.C. - CENTRALE UNICA DI COMMITTENZA COSTITUITA TRA I COMUNI DI CAMERATA P., CHIARAVALLE, FALCONARA M.">
            <text:p>C.U.C. - CENTRALE UNICA DI COMMITTENZA COSTITUITA TRA I COMUNI DI CAMERATA P., CHIARAVALLE, FALCONARA M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9">
            <text:p>202400579</text:p>
          </table:table-cell>
          <table:table-cell office:value-type="string" office:string-value="2024-12-16">
            <text:p>2024-12-1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40C5347B">
            <text:p>A040C5347B</text:p>
          </table:table-cell>
          <table:table-cell office:value-type="string" office:string-value="">
            <text:p/>
          </table:table-cell>
          <table:table-cell office:value-type="string" office:string-value="9505500">
            <text:p>9505500</text:p>
          </table:table-cell>
          <table:table-cell office:value-type="string" office:string-value="SERVIZIO DI CALL CENTER">
            <text:p>SERVIZIO DI CALL CENTER</text:p>
          </table:table-cell>
          <table:table-cell office:value-type="float" office:value="429868.0">
            <text:p>429868.0</text:p>
          </table:table-cell>
          <table:table-cell office:value-type="string" office:string-value="1">
            <text:p>1</text:p>
          </table:table-cell>
          <table:table-cell office:value-type="string" office:string-value="SERVIZIO DI CALL CENTER">
            <text:p>SERVIZIO DI CALL CENTER</text:p>
          </table:table-cell>
          <table:table-cell office:value-type="float" office:value="429868.0">
            <text:p>429868.0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42034">
            <text:p>042034</text:p>
          </table:table-cell>
          <table:table-cell office:value-type="string" office:string-value="ANCONA">
            <text:p>ANCONA</text:p>
          </table:table-cell>
          <table:table-cell office:value-type="string" office:string-value="2023-12-21">
            <text:p>2023-12-21</text:p>
          </table:table-cell>
          <table:table-cell office:value-type="string" office:string-value="2024-01-12">
            <text:p>2024-01-12</text:p>
          </table:table-cell>
          <table:table-cell office:value-type="string" office:string-value="01501460438">
            <text:p>01501460438</text:p>
          </table:table-cell>
          <table:table-cell office:value-type="string" office:string-value="ASTEA S.P.A.">
            <text:p>ASTEA S.P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