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 -&gt; PROVVEDIMENTI DEL COMMISSARIO AD ACTA">
            <text:p>ESECUZIONE DEL GIUDICATO -&gt; PROVVEDIMENTI DEL COMMISSARIO AD AC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PETTACOLO">
            <text:p>SILENZIO DELLA PUBBLICA AMMINISTRAZIONE -&gt; SPETTAC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PETTACOLO">
            <text:p>SILENZIO DELLA PUBBLICA AMMINISTRAZIONE -&gt; SPETTACOL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DIPENDENTI NON SANITARI ASL E OSPEDALIERI -&gt; COMMISSIONE GIUDICATRICE">
            <text:p>CONCORSI -&gt; CONCORSI DIPENDENTI NON SANITARI ASL E OSPEDALIERI -&gt; COMMISSIONE GIUDICATRIC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