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63">
            <text:p>6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RISARCIMENTO DANNI">
            <text:p>AEROPORTI -&gt; RISARCIMENTO DANN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RASPORTI -&gt; TRASPORTO TERRESTRE">
            <text:p>SERVIZI PUBBLICI -&gt; TRASPORTI -&gt; TRASPORTO TERREST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CIOPERO -&gt; ALTRO">
            <text:p>SCIOPE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DICHIARA COMPETENTE IL CDS">
            <text:p>DICHIARA COMPETENTE IL CD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8">
            <text:p>7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8">
            <text:p>8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FERROVIE, TRANVIE, FILOVIE">
            <text:p>PIANO NAZIONALE DI RIPRESA E RESILIENZA (PNRR) -&gt; FERROVIE, TRANVIE, FILOVI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L'ESECUTORIETA'">
            <text:p>DICHIARA L'ESECUTORIETA'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GLIE">
            <text:p>ACCOGLI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NEMATOGRAFIA, TEATRO">
            <text:p>SILENZIO DELLA PUBBLICA AMMINISTRAZIONE -&gt; CINEMATOGRAFIA, TEA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ALTRO">
            <text:p>ELE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CIOPERO -&gt; ALTRO">
            <text:p>SCIOPER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RESPINGE">
            <text:p>RESPING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RASPORTI -&gt; PREZZI E TARIFFE">
            <text:p>SERVIZI PUBBLICI -&gt; TRASPORTI -&gt; PREZZI E TARIFF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ACCOGLIE">
            <text:p>ACCOGLIE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PROMOTORI FINANZIARI -&gt; SANZIONI DISCIPLINARI">
            <text:p>PROFESSIONI E MESTIERI -&gt; PROMOTORI FINANZIARI -&gt;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ALTRO">
            <text:p>ELEZ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REGOLAZIONE DEL MERCATO ELETTRICO">
            <text:p>ENERGIA ELETTRICA -&gt; REGOLAZIONE DEL MERCATO ELETTR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INCARICHI EXTRAISTITUZIONALI">
            <text:p>MAGISTRATI DELLA CORTE DEI CONTI -&gt; INCARICHI EXTRAISTITUZ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L'ESECUTORIETA'">
            <text:p>DICHIARA L'ESECUTORIETA'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FERROVIE, TRANVIE, FILOVIE">
            <text:p>PIANO NAZIONALE DI RIPRESA E RESILIENZA (PNRR) -&gt; FERROVIE, TRANVIE, FILOVI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COMMISSIONE NAZIONALE PER LA SOCIETÀ E LA BORSA">
            <text:p>AUTORITÀ AMM.VE INDIPENDENTI ED AUT. EQUIPARATE -&gt; COMMISSIONE NAZIONALE PER LA SOCIETÀ E LA BORS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RISARCIMENTO DANNI">
            <text:p>AEROPORT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NAMMISSIBILE">
            <text:p>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