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74">
            <text:p>17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12">
            <text:p>1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06">
            <text:p>1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TTORALE">
            <text:p>ELETTO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EVOCAZIONE (ex artt. 106 e 107 c.p.a.)">
            <text:p>REVOCAZIONE (ex artt. 106 e 10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RIO">
            <text:p>ORDINARIO</text:p>
          </table:table-cell>
          <table:table-cell office:value-type="float" office:value="1997">
            <text:p>199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 OTTEMPERANZA">
            <text:p>IN OTTEMPERANZA</text:p>
          </table:table-cell>
          <table:table-cell office:value-type="float" office:value="636">
            <text:p>63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56">
            <text:p>5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0">
            <text:p>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