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ORDINARIO">
            <text:p>ORDINARIO</text:p>
          </table:table-cell>
          <table:table-cell office:value-type="float" office:value="1568">
            <text:p>156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04">
            <text:p>20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RITO APPALTI (ex art. 120 comma 2 bis c.p.a.)">
            <text:p>RITO APPALTI (ex art. 120 comma 2 bi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IN OTTEMPERANZA">
            <text:p>IN OTTEMPERANZA</text:p>
          </table:table-cell>
          <table:table-cell office:value-type="float" office:value="120">
            <text:p>12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289">
            <text:p>28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86">
            <text:p>8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96">
            <text:p>9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DOMANDA DI ACCERTAMENTO NULLITA' (ex art.31 co.4 c.p.a)">
            <text:p>DOMANDA DI ACCERTAMENTO NULLITA' (ex art.31 co.4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16">
            <text:p>016</text:p>
          </table:table-cell>
          <table:table-cell office:value-type="string" office:string-value="TAR LOMBARDIA - MILANO">
            <text:p>TAR LOMBARDIA - MILANO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120">
            <text:p>12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