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30">
            <text:p>2024-10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31">
            <text:p>2024-10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3">
            <text:p>2024-09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30">
            <text:p>2024-10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31">
            <text:p>2024-10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10-31">
            <text:p>2024-10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07-18">
            <text:p>2024-07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09-19">
            <text:p>2024-09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10-31">
            <text:p>2024-10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8">
            <text:p>2024-07-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