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5-14">
            <text:p>2024-05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2-27">
            <text:p>2024-02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5-14">
            <text:p>2024-05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A SEZIONI RIUNITE">
            <text:p>ADUNANZA A SEZIONI RIUNITE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8">
            <text:p>2024-0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