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ITUTI DI VIGILANZA -&gt; ALTRO">
            <text:p>ISTITUTI DI VIGILANZ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RTI -&gt; ALTRO">
            <text:p>POR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REGIONI -&gt; BANDO">
            <text:p>CONCORSI -&gt; CONCORSI REGION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LAMITÀ NATURALI -&gt; RISARCIMENTO DANNI">
            <text:p>CALAMITÀ NATURALI -&gt; RISARCIMENTO DANN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RELATIVI A BENI CULTURALI -&gt; ESCLUSIONE">
            <text:p>APPALTI RELATIVI A BENI CULTURALI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RTI -&gt; ALTRO">
            <text:p>POR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-&gt; DISTRIBUTORI DI CARBURANTE">
            <text:p>AUTORIZZAZIONI E CONCESSIONI -&gt; DISTRIBUTORI DI CARBURAN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RTI -&gt; ALTRO">
            <text:p>PORTI -&gt; ALTRO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RESPINGE L'ISTANZA DI ABBREVIAZIONE TERMINI">
            <text:p>RESPING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DUSTRIA">
            <text:p>INDUST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DUSTRIA">
            <text:p>INDUST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DIPENDENTI NON SANITARI ASL E OSPEDALIERI -&gt; BANDO">
            <text:p>CONCORSI -&gt; CONCORSI DIPENDENTI NON SANITARI ASL E OSPEDALIER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 -&gt; SDEMANIALIZZAZIONE">
            <text:p>DEMANIO STATALE, REGIONALE -&gt; SDEMANIAL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DUSTRIA -&gt; RISARCIMENTO DEL DANNO">
            <text:p>INDUSTRIA -&gt; RISARCIMENTO DEL DAN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E CONTINGIBILI E URGENTI -&gt; PRESUPPOSTI">
            <text:p>ORDINANZE CONTINGIBILI E URGENTI -&gt; PRESUPPOS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IMPIEGATI DEL SERVIZIO SANITARIO NAZIONALE">
            <text:p>PUBBLICO IMPIEGO -&gt; IMPIEGATI DEL SERVIZIO SANITARIO NAZ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RTI -&gt; ALTRO">
            <text:p>POR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PENITENZIARIA -&gt; TRATTAMENTO DI FINE RAPPORTO">
            <text:p>POLIZIA PENITENZIARIA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INQUINAMENTO ">
            <text:p>SILENZIO DELLA PUBBLICA AMMINISTRAZIONE -&gt; INQUINAMENTO 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ORGANIZZAZIONE">
            <text:p>UNIVERSITÀ -&gt; ORGAN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IN GENERALE -&gt; ATTIVITA'">
            <text:p>ENTI PUBBLICI IN GENERALE -&gt; ATTIVITA'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IN GENERALE -&gt; ATTIVITA'">
            <text:p>ENTI PUBBLICI IN GENERALE -&gt; ATTIVITA'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PATENTE DI GUIDA">
            <text:p>SILENZIO DELLA PUBBLICA AMMINISTRAZIONE -&gt; PATENTE DI GUID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IMPIEGATI DELLE REGIONI -&gt; CONCORSO (AMMISSIONE,PROCEDIMENTO)">
            <text:p>PUBBLICO IMPIEGO -&gt; IMPIEGATI DELLE REGIONI -&gt; CONCORSO (AMMISSIONE,PROCEDIMENT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RTI -&gt; ALTRO">
            <text:p>POR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IN GENERALE -&gt; ATTIVITA'">
            <text:p>ENTI PUBBLICI IN GENERALE -&gt; ATTIVITA'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PATENTE DI GUIDA">
            <text:p>SILENZIO DELLA PUBBLICA AMMINISTRAZIONE -&gt; PATENTE DI GUID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PENITENZIARIA -&gt; TRATTAMENTO DI FINE RAPPORTO">
            <text:p>POLIZIA PENITENZIARIA -&gt; TRATTAMENTO DI FINE RAPPOR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RELATIVI A BENI CULTURALI -&gt; ESCLUSIONE">
            <text:p>APPALTI RELATIVI A BENI CULTURAL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ROVINCE -&gt; COMMISSARIO STRAORDINARIO">
            <text:p>PROVINCE -&gt; COMMISSARIO STRAORDINAR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PATENTE DI GUIDA">
            <text:p>SILENZIO DELLA PUBBLICA AMMINISTRAZIONE -&gt; PATENTE DI GUIDA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EROPORTI -&gt; ENAC">
            <text:p>AEROPORTI -&gt; ENAC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E CONTINGIBILI E URGENTI -&gt; PRESUPPOSTI">
            <text:p>ORDINANZE CONTINGIBILI E URGENTI -&gt; PRESUPPOS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FORZE ARMATE -&gt; UFFICIALI -&gt; SOSPENSIONE CAUTELARE">
            <text:p>FORZE ARMATE -&gt; UFFICIALI -&gt; SOSPENSIONE CAUTE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IN GENERALE -&gt; ATTIVITA'">
            <text:p>ENTI PUBBLICI IN GENERALE -&gt; ATTIVITA'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RISARCIMENTO DEL DANNO">
            <text:p>CARABINIERI -&gt; RISARCIMENTO DEL DAN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LAVORI, SERVIZI E FORNITURE -&gt; RISARCIMENTO DEL DANNO">
            <text:p>APPALTI PUBBLICI DI LAVORI, SERVIZI E FORNITURE -&gt; RISARCIMENTO DEL DAN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UNIVERSITÀ">
            <text:p>SILENZIO DELLA PUBBLICA AMMINISTRAZIONE -&gt; UNIVERS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IMPIEGATI CIVILI DELLO STATO -&gt; CONCORSO (AMMISSIONE,PROCEDIMENTO)">
            <text:p>PUBBLICO IMPIEGO -&gt; IMPIEGATI CIVILI DELLO STATO -&gt; CONCORSO (AMMISSIONE,PROCEDIMENTO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ROVINCE -&gt; COMMISSARIO STRAORDINARIO">
            <text:p>PROVINCE -&gt; COMMISSARIO STRAORDINAR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ROVINCE -&gt; COMMISSARIO STRAORDINARIO">
            <text:p>PROVINCE -&gt; COMMISSARIO STRAORDINARI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E E PROVINCIA -&gt; TRIBUTI LOCALI">
            <text:p>COMUNE E PROVINCIA -&gt; TRIBUTI LOC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-&gt; TRASPORTI -&gt; TRASPORTO TERRESTRE">
            <text:p>AUTORIZZAZIONI E CONCESSIONI -&gt; TRASPORTI -&gt; TRASPORTO TERRESTR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INQUINAMENTO ">
            <text:p>SILENZIO DELLA PUBBLICA AMMINISTRAZIONE -&gt; INQUINAMENTO 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IN GENERALE -&gt; ATTIVITA'">
            <text:p>ENTI PUBBLICI IN GENERALE -&gt; ATTIVITA'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