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CONTRATTAZIONE COLLETTIVA">
            <text:p>PUBBLICO IMPIEGO -&gt; CONTRATTAZIONE COLLETTIV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SSOCIAZIONI E FONDAZIONI -&gt; ASSOCIAZIONI RICONOSCIUTE E FONDAZIONI">
            <text:p>ASSOCIAZIONI E FONDAZIONI -&gt; ASSOCIAZIONI RICONOSCIUTE E FOND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DIRIGENTI -&gt; AMMISSIONE">
            <text:p>CONCORSI -&gt; CONCORSI DIRIG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">
            <text:p>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MPIEGATI DELLE REGIONI -&gt; CONCORSO (AMMISSIONE,PROCEDIMENTO)">
            <text:p>PUBBLICO IMPIEGO -&gt; IMPIEGATI DELLE REGIONI -&gt; CONCORSO (AMMISSIONE,PROCEDIMENT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VOCA AMMISSIONE AL GRATUITO PATROCINIO">
            <text:p>REVOCA AMMISSION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ISTANZA DI RICUSAZIONE">
            <text:p>RESPINGE ISTANZA DI RICUS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3">
            <text:p>023</text:p>
          </table:table-cell>
          <table:table-cell office:value-type="string" office:string-value="TAR SARDEGNA - CAGLIARI">
            <text:p>TAR SARDEGNA - CAGLIARI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