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date" office:date-value="2025-01-07T00:00:00">
            <text:p>Tue Jan  7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536580AC4">
            <text:p>9536580AC4</text:p>
          </table:table-cell>
          <table:table-cell office:value-type="string" office:string-value="">
            <text:p/>
          </table:table-cell>
          <table:table-cell office:value-type="string" office:string-value="8841045">
            <text:p>8841045</text:p>
          </table:table-cell>
          <table:table-cell office:value-type="string" office:string-value="GARA COMUNITARIA A PROCEDURA APERTA PER L'AFFIDAMENTO DEL SERVIZIO DI RISTORAZIONE DIVISIO IN N. 5 LOTTI PER LE AA.SS.LL DELLA REGIONE ABRUZZO E PER ASREM MOLISE">
            <text:p>GARA COMUNITARIA A PROCEDURA APERTA PER L'AFFIDAMENTO DEL SERVIZIO DI RISTORAZIONE DIVISIO IN N. 5 LOTTI PER LE AA.SS.LL DELLA REGIONE ABRUZZO E PER ASREM MOLISE</text:p>
          </table:table-cell>
          <table:table-cell office:value-type="float" office:value="104916261.17">
            <text:p>104916261.17</text:p>
          </table:table-cell>
          <table:table-cell office:value-type="string" office:string-value="5">
            <text:p>5</text:p>
          </table:table-cell>
          <table:table-cell office:value-type="string" office:string-value="LOTTO N. 5 ASREM MOLISE">
            <text:p>LOTTO N. 5 ASREM MOLISE</text:p>
          </table:table-cell>
          <table:table-cell office:value-type="float" office:value="19236777.79">
            <text:p>19236777.7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0006">
            <text:p>070006</text:p>
          </table:table-cell>
          <table:table-cell office:value-type="string" office:string-value="CAMPOBASSO">
            <text:p>CAMPOBASSO</text:p>
          </table:table-cell>
          <table:table-cell office:value-type="date" office:date-value="2022-12-20T00:00:00">
            <text:p>Tue Dec 20 00:00:00 2022</text:p>
          </table:table-cell>
          <table:table-cell office:value-type="date" office:date-value="2023-02-28T00:00:00">
            <text:p>Tue Feb 28 00:00:00 2023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date" office:date-value="2025-01-24T00:00:00">
            <text:p>Fri Jan 24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536580AC4">
            <text:p>9536580AC4</text:p>
          </table:table-cell>
          <table:table-cell office:value-type="string" office:string-value="">
            <text:p/>
          </table:table-cell>
          <table:table-cell office:value-type="string" office:string-value="8841045">
            <text:p>8841045</text:p>
          </table:table-cell>
          <table:table-cell office:value-type="string" office:string-value="GARA COMUNITARIA A PROCEDURA APERTA PER L'AFFIDAMENTO DEL SERVIZIO DI RISTORAZIONE DIVISIO IN N. 5 LOTTI PER LE AA.SS.LL DELLA REGIONE ABRUZZO E PER ASREM MOLISE">
            <text:p>GARA COMUNITARIA A PROCEDURA APERTA PER L'AFFIDAMENTO DEL SERVIZIO DI RISTORAZIONE DIVISIO IN N. 5 LOTTI PER LE AA.SS.LL DELLA REGIONE ABRUZZO E PER ASREM MOLISE</text:p>
          </table:table-cell>
          <table:table-cell office:value-type="float" office:value="104916261.17">
            <text:p>104916261.17</text:p>
          </table:table-cell>
          <table:table-cell office:value-type="string" office:string-value="5">
            <text:p>5</text:p>
          </table:table-cell>
          <table:table-cell office:value-type="string" office:string-value="LOTTO N. 5 ASREM MOLISE">
            <text:p>LOTTO N. 5 ASREM MOLISE</text:p>
          </table:table-cell>
          <table:table-cell office:value-type="float" office:value="19236777.79">
            <text:p>19236777.7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70006">
            <text:p>070006</text:p>
          </table:table-cell>
          <table:table-cell office:value-type="string" office:string-value="CAMPOBASSO">
            <text:p>CAMPOBASSO</text:p>
          </table:table-cell>
          <table:table-cell office:value-type="date" office:date-value="2022-12-20T00:00:00">
            <text:p>Tue Dec 20 00:00:00 2022</text:p>
          </table:table-cell>
          <table:table-cell office:value-type="date" office:date-value="2023-02-28T00:00:00">
            <text:p>Tue Feb 28 00:00:00 2023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