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77">
            <text:p>202300177</text:p>
          </table:table-cell>
          <table:table-cell office:value-type="date" office:date-value="2023-06-12T00:00:00">
            <text:p>Mon Jun 12 00:00:00 2023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9503619A7D">
            <text:p>9503619A7D</text:p>
          </table:table-cell>
          <table:table-cell office:value-type="string" office:string-value="">
            <text:p/>
          </table:table-cell>
          <table:table-cell office:value-type="string" office:string-value="8809835">
            <text:p>8809835</text:p>
          </table:table-cell>
          <table:table-cell office:value-type="string" office:string-value=" AANOAQ00118 PEDEMONTANA NORD - TRATTO TERAMO - ASCOLI PICENO- DALLO SVINCOLO DI FLORIANO FINO ALLINNESTO SUL RACCORDO AUTOSTRADALE ASCOLI-PORTO DASCOLI IN LOCALITÀ ANCARANO, IN LOTTI FUNZIONALI. LOTTO 1 - TRATTO DALLO SVINCOLO DI FLORIANO FINO ALL'INNESTO CON LA SS.259 (EX LOTTO III E IV PROVINCIA DI TERAMO) ">
            <text:p> AANOAQ00118 PEDEMONTANA NORD - TRATTO TERAMO - ASCOLI PICENO- DALLO SVINCOLO DI FLORIANO FINO ALLINNESTO SUL RACCORDO AUTOSTRADALE ASCOLI-PORTO DASCOLI IN LOCALITÀ ANCARANO, IN LOTTI FUNZIONALI. LOTTO 1 - TRATTO DALLO SVINCOLO DI FLORIANO FINO ALL'INNESTO CON LA SS.259 (EX LOTTO III E IV PROVINCIA DI TERAMO) </text:p>
          </table:table-cell>
          <table:table-cell office:value-type="float" office:value="44073734.04">
            <text:p>44073734.04</text:p>
          </table:table-cell>
          <table:table-cell office:value-type="string" office:string-value="1">
            <text:p>1</text:p>
          </table:table-cell>
          <table:table-cell office:value-type="string" office:string-value="AANOAQ00118 PEDEMONTANA NORD - TRATTO TERAMO - ASCOLI PICENO- DALLO SVINCOLO DI FLORIANO FINO ALLINNESTO SUL RACCORDO AUTOSTRADALE ASCOLI-PORTO DASCOLI IN LOCALITÀ ANCARANO, IN LOTTI FUNZIONALI. LOTTO 1 - TRATTO DALLO SVINCOLO DI FLORIANO FINO ALL'INNESTO CON LA SS.259 (EX LOTTO III E IV PROVINCIA DI TERAMO)">
            <text:p>AANOAQ00118 PEDEMONTANA NORD - TRATTO TERAMO - ASCOLI PICENO- DALLO SVINCOLO DI FLORIANO FINO ALLINNESTO SUL RACCORDO AUTOSTRADALE ASCOLI-PORTO DASCOLI IN LOCALITÀ ANCARANO, IN LOTTI FUNZIONALI. LOTTO 1 - TRATTO DALLO SVINCOLO DI FLORIANO FINO ALL'INNESTO CON LA SS.259 (EX LOTTO III E IV PROVINCIA DI TERAMO)</text:p>
          </table:table-cell>
          <table:table-cell office:value-type="float" office:value="44073734.04">
            <text:p>44073734.04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12-30T00:00:00">
            <text:p>Fri Dec 30 00:00:00 2022</text:p>
          </table:table-cell>
          <table:table-cell office:value-type="date" office:date-value="2023-02-28T00:00:00">
            <text:p>Tue Feb 28 00:00:00 2023</text:p>
          </table:table-cell>
          <table:table-cell office:value-type="string" office:string-value="80208450587">
            <text:p>80208450587</text:p>
          </table:table-cell>
          <table:table-cell office:value-type="string" office:string-value="ANAS SPA">
            <text:p>ANAS SP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33">
            <text:p>202300133</text:p>
          </table:table-cell>
          <table:table-cell office:value-type="date" office:date-value="2023-04-29T00:00:00">
            <text:p>Sat Apr 29 00:00:00 2023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9342015AA6">
            <text:p>9342015AA6</text:p>
          </table:table-cell>
          <table:table-cell office:value-type="string" office:string-value="">
            <text:p/>
          </table:table-cell>
          <table:table-cell office:value-type="string" office:string-value="8662715">
            <text:p>8662715</text:p>
          </table:table-cell>
          <table:table-cell office:value-type="string" office:string-value="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">
            <text:p>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</text:p>
          </table:table-cell>
          <table:table-cell office:value-type="float" office:value="109650815.16">
            <text:p>109650815.16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">
            <text:p>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</text:p>
          </table:table-cell>
          <table:table-cell office:value-type="float" office:value="109650815.16">
            <text:p>109650815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07-29T00:00:00">
            <text:p>Fri Jul 29 00:00:00 2022</text:p>
          </table:table-cell>
          <table:table-cell office:value-type="date" office:date-value="2022-09-20T00:00:00">
            <text:p>Tue Sep 20 00:00:00 2022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055">
            <text:p>202300055</text:p>
          </table:table-cell>
          <table:table-cell office:value-type="date" office:date-value="2023-02-16T00:00:00">
            <text:p>Thu Feb 16 00:00:00 20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070953338">
            <text:p>9070953338</text:p>
          </table:table-cell>
          <table:table-cell office:value-type="string" office:string-value="">
            <text:p/>
          </table:table-cell>
          <table:table-cell office:value-type="string" office:string-value="8426241">
            <text:p>8426241</text:p>
          </table:table-cell>
          <table:table-cell office:value-type="string" office:string-value="AFFIDAMENTO DEL SERVIZIO DI TRASPORTO SCOLASTICO E ACCOMPAGNAMENTO/SORVEGLIANZA SUGLI SCUOLABUS PER LA DURATA DI ANNI 2">
            <text:p>AFFIDAMENTO DEL SERVIZIO DI TRASPORTO SCOLASTICO E ACCOMPAGNAMENTO/SORVEGLIANZA SUGLI SCUOLABUS PER LA DURATA DI ANNI 2</text:p>
          </table:table-cell>
          <table:table-cell office:value-type="float" office:value="3120000.0">
            <text:p>3120000.0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DI TRASPORTO SCOLASTICO E ACCOMPAGNAMENTO/SORVEGLIANZA SUGLI SCUOLABUS PER LA DURATA DI ANNI 2">
            <text:p>AFFIDAMENTO DEL SERVIZIO DI TRASPORTO SCOLASTICO E ACCOMPAGNAMENTO/SORVEGLIANZA SUGLI SCUOLABUS PER LA DURATA DI ANNI 2</text:p>
          </table:table-cell>
          <table:table-cell office:value-type="float" office:value="3120000.0">
            <text:p>312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6049">
            <text:p>066049</text:p>
          </table:table-cell>
          <table:table-cell office:value-type="string" office:string-value="">
            <text:p/>
          </table:table-cell>
          <table:table-cell office:value-type="date" office:date-value="2022-02-14T00:00:00">
            <text:p>Mon Feb 14 00:00:00 2022</text:p>
          </table:table-cell>
          <table:table-cell office:value-type="date" office:date-value="2022-03-15T00:00:00">
            <text:p>Tue Mar 15 00:00:00 2022</text:p>
          </table:table-cell>
          <table:table-cell office:value-type="string" office:string-value="80002270660">
            <text:p>80002270660</text:p>
          </table:table-cell>
          <table:table-cell office:value-type="string" office:string-value="COMUNE DELL'AQUILA">
            <text:p>COMUNE DELL'AQUIL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311">
            <text:p>202300311</text:p>
          </table:table-cell>
          <table:table-cell office:value-type="date" office:date-value="2023-10-10T00:00:00">
            <text:p>Tue Oct 10 00:00:00 2023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342015AA6">
            <text:p>9342015AA6</text:p>
          </table:table-cell>
          <table:table-cell office:value-type="string" office:string-value="">
            <text:p/>
          </table:table-cell>
          <table:table-cell office:value-type="string" office:string-value="8662715">
            <text:p>8662715</text:p>
          </table:table-cell>
          <table:table-cell office:value-type="string" office:string-value="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">
            <text:p>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</text:p>
          </table:table-cell>
          <table:table-cell office:value-type="float" office:value="109650815.16">
            <text:p>109650815.16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">
            <text:p>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</text:p>
          </table:table-cell>
          <table:table-cell office:value-type="float" office:value="109650815.16">
            <text:p>109650815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07-29T00:00:00">
            <text:p>Fri Jul 29 00:00:00 2022</text:p>
          </table:table-cell>
          <table:table-cell office:value-type="date" office:date-value="2022-09-20T00:00:00">
            <text:p>Tue Sep 20 00:00:00 2022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121">
            <text:p>202300121</text:p>
          </table:table-cell>
          <table:table-cell office:value-type="date" office:date-value="2023-04-18T00:00:00">
            <text:p>Tue Apr 18 00:00:00 2023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9342015AA6">
            <text:p>9342015AA6</text:p>
          </table:table-cell>
          <table:table-cell office:value-type="string" office:string-value="">
            <text:p/>
          </table:table-cell>
          <table:table-cell office:value-type="string" office:string-value="8662715">
            <text:p>8662715</text:p>
          </table:table-cell>
          <table:table-cell office:value-type="string" office:string-value="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">
            <text:p>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</text:p>
          </table:table-cell>
          <table:table-cell office:value-type="float" office:value="109650815.16">
            <text:p>109650815.16</text:p>
          </table:table-cell>
          <table:table-cell office:value-type="string" office:string-value="1">
            <text:p>1</text:p>
          </table:table-cell>
          <table:table-cell office:value-type="string" office:string-value="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">
            <text:p>GARA EUROPEA A PROCEDURA APERTA PER LA CONCLUSIONE DI ACCORDI QUADRO CON PIÙ OPERATORI ECONOMICI, AI SENSI DELL'ART. 54, COMMA 4, LETT. A), DEL D.LGS. 50/2016 E SS. MM. II. PER L'AFFIDAMENTO DEL 'SERVIZIO DI CURE DOMICILIARI' PER I PAZIENTI RESIDENTI NEL TERRITORIO DELLA REGIONE ABRUZZO.</text:p>
          </table:table-cell>
          <table:table-cell office:value-type="float" office:value="109650815.16">
            <text:p>109650815.16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date" office:date-value="2022-07-29T00:00:00">
            <text:p>Fri Jul 29 00:00:00 2022</text:p>
          </table:table-cell>
          <table:table-cell office:value-type="date" office:date-value="2022-09-20T00:00:00">
            <text:p>Tue Sep 20 00:00:00 2022</text:p>
          </table:table-cell>
          <table:table-cell office:value-type="string" office:string-value="91022630676">
            <text:p>91022630676</text:p>
          </table:table-cell>
          <table:table-cell office:value-type="string" office:string-value="AGENZIA REGIONALE PER L'INFORMATICA E LA TELEMATICA">
            <text:p>AGENZIA REGIONALE PER L'INFORMATICA E LA TELEMATIC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