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4">
            <text:p>202600034</text:p>
          </table:table-cell>
          <table:table-cell office:value-type="string" office:string-value="2026-01-26">
            <text:p>2026-01-26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B626803CB4">
            <text:p>B626803CB4</text:p>
          </table:table-cell>
          <table:table-cell office:value-type="string" office:string-value="">
            <text:p/>
          </table:table-cell>
          <table:table-cell office:value-type="string" office:string-value="ba1c06b6-b144-4966-8466-eb4f4e7da701">
            <text:p>ba1c06b6-b144-4966-8466-eb4f4e7da701</text:p>
          </table:table-cell>
          <table:table-cell office:value-type="string" office:string-value="GARA COMUNITARIA CENTRALIZZATA A PROCEDURA APERTA FINALIZZATA ALLA STIPULA DI ACCORDI QUADRO MONO FORNITORE PER LA FORNITURA A NOLEGGIO DI SISTEMI ANTIDECUBITO PER LE AZIENDE SANITARIE DELLA REGIONE ABRUZZO. ">
            <text:p>GARA COMUNITARIA CENTRALIZZATA A PROCEDURA APERTA FINALIZZATA ALLA STIPULA DI ACCORDI QUADRO MONO FORNITORE PER LA FORNITURA A NOLEGGIO DI SISTEMI ANTIDECUBITO PER LE AZIENDE SANITARIE DELLA REGIONE ABRUZZO. </text:p>
          </table:table-cell>
          <table:table-cell office:value-type="float" office:value="7173208.0">
            <text:p>7173208.0</text:p>
          </table:table-cell>
          <table:table-cell office:value-type="string" office:string-value="4">
            <text:p>4</text:p>
          </table:table-cell>
          <table:table-cell office:value-type="string" office:string-value="ASL 3 - PESCARA">
            <text:p>ASL 3 - PESCARA</text:p>
          </table:table-cell>
          <table:table-cell office:value-type="float" office:value="2611600.0">
            <text:p>26116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6049">
            <text:p>066049</text:p>
          </table:table-cell>
          <table:table-cell office:value-type="string" office:string-value="L'AQUILA">
            <text:p>L'AQUILA</text:p>
          </table:table-cell>
          <table:table-cell office:value-type="string" office:string-value="2025-03-24">
            <text:p>2025-03-24</text:p>
          </table:table-cell>
          <table:table-cell office:value-type="string" office:string-value="2025-05-21">
            <text:p>2025-05-21</text:p>
          </table:table-cell>
          <table:table-cell office:value-type="string" office:string-value="91022630676">
            <text:p>91022630676</text:p>
          </table:table-cell>
          <table:table-cell office:value-type="string" office:string-value="AREACOM AGENZIA REGIONALE DELL'ABRUZZO PER LA COMMITTENZA">
            <text:p>AREACOM AGENZIA REGIONALE DELL'ABRUZZO PER LA COMMITT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5">
            <text:p>202600055</text:p>
          </table:table-cell>
          <table:table-cell office:value-type="string" office:string-value="2026-02-05">
            <text:p>2026-02-05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B9CB4017B5">
            <text:p>B9CB4017B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3">
            <text:p>202600043</text:p>
          </table:table-cell>
          <table:table-cell office:value-type="string" office:string-value="2026-01-30">
            <text:p>2026-01-30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A0454A0E94">
            <text:p>A0454A0E94</text:p>
          </table:table-cell>
          <table:table-cell office:value-type="string" office:string-value="">
            <text:p/>
          </table:table-cell>
          <table:table-cell office:value-type="string" office:string-value="9523214">
            <text:p>9523214</text:p>
          </table:table-cell>
          <table:table-cell office:value-type="string" office:string-value="SERVIZI INTEGRATI PER LA GESTIONE, MANUTENZIONE E COLLAUDO DI SISTEMI E APPARECCHIATURE ELETTROMEDICALI ED ASSIMILATE DELLE AZIENDE SANITARIE REGIONALI DELL'ABRUZZO E DEL MOLISE ">
            <text:p>SERVIZI INTEGRATI PER LA GESTIONE, MANUTENZIONE E COLLAUDO DI SISTEMI E APPARECCHIATURE ELETTROMEDICALI ED ASSIMILATE DELLE AZIENDE SANITARIE REGIONALI DELL'ABRUZZO E DEL MOLISE </text:p>
          </table:table-cell>
          <table:table-cell office:value-type="float" office:value="162724800.0">
            <text:p>162724800.0</text:p>
          </table:table-cell>
          <table:table-cell office:value-type="string" office:string-value="5">
            <text:p>5</text:p>
          </table:table-cell>
          <table:table-cell office:value-type="string" office:string-value="LOTTO N. 1 - ASL 1 AVEZZANO-SULMONA-L'AQUILA">
            <text:p>LOTTO N. 1 - ASL 1 AVEZZANO-SULMONA-L'AQUILA</text:p>
          </table:table-cell>
          <table:table-cell office:value-type="float" office:value="35070000.0">
            <text:p>3507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30">
            <text:p>2023-12-30</text:p>
          </table:table-cell>
          <table:table-cell office:value-type="string" office:string-value="2024-03-18">
            <text:p>2024-03-18</text:p>
          </table:table-cell>
          <table:table-cell office:value-type="string" office:string-value="91022630676">
            <text:p>91022630676</text:p>
          </table:table-cell>
          <table:table-cell office:value-type="string" office:string-value="AGENZIA REGIONALE PER L'INFORMATICA E LA TELEMATICA">
            <text:p>AGENZIA REGIONALE PER L'INFORMATICA E LA TELEMATIC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4">
            <text:p>202600034</text:p>
          </table:table-cell>
          <table:table-cell office:value-type="string" office:string-value="2026-01-26">
            <text:p>2026-01-26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B626801B0E">
            <text:p>B626801B0E</text:p>
          </table:table-cell>
          <table:table-cell office:value-type="string" office:string-value="">
            <text:p/>
          </table:table-cell>
          <table:table-cell office:value-type="string" office:string-value="ba1c06b6-b144-4966-8466-eb4f4e7da701">
            <text:p>ba1c06b6-b144-4966-8466-eb4f4e7da701</text:p>
          </table:table-cell>
          <table:table-cell office:value-type="string" office:string-value="GARA COMUNITARIA CENTRALIZZATA A PROCEDURA APERTA FINALIZZATA ALLA STIPULA DI ACCORDI QUADRO MONO FORNITORE PER LA FORNITURA A NOLEGGIO DI SISTEMI ANTIDECUBITO PER LE AZIENDE SANITARIE DELLA REGIONE ABRUZZO. ">
            <text:p>GARA COMUNITARIA CENTRALIZZATA A PROCEDURA APERTA FINALIZZATA ALLA STIPULA DI ACCORDI QUADRO MONO FORNITORE PER LA FORNITURA A NOLEGGIO DI SISTEMI ANTIDECUBITO PER LE AZIENDE SANITARIE DELLA REGIONE ABRUZZO. </text:p>
          </table:table-cell>
          <table:table-cell office:value-type="float" office:value="7173208.0">
            <text:p>7173208.0</text:p>
          </table:table-cell>
          <table:table-cell office:value-type="string" office:string-value="4">
            <text:p>4</text:p>
          </table:table-cell>
          <table:table-cell office:value-type="string" office:string-value="ASL 2 – LANCIANO, VASTO, CHIETI">
            <text:p>ASL 2 – LANCIANO, VASTO, CHIETI</text:p>
          </table:table-cell>
          <table:table-cell office:value-type="float" office:value="1496000.0">
            <text:p>1496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6049">
            <text:p>066049</text:p>
          </table:table-cell>
          <table:table-cell office:value-type="string" office:string-value="L'AQUILA">
            <text:p>L'AQUILA</text:p>
          </table:table-cell>
          <table:table-cell office:value-type="string" office:string-value="2025-03-24">
            <text:p>2025-03-24</text:p>
          </table:table-cell>
          <table:table-cell office:value-type="string" office:string-value="2025-05-21">
            <text:p>2025-05-21</text:p>
          </table:table-cell>
          <table:table-cell office:value-type="string" office:string-value="91022630676">
            <text:p>91022630676</text:p>
          </table:table-cell>
          <table:table-cell office:value-type="string" office:string-value="AREACOM AGENZIA REGIONALE DELL'ABRUZZO PER LA COMMITTENZA">
            <text:p>AREACOM AGENZIA REGIONALE DELL'ABRUZZO PER LA COMMITT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1">
            <text:p>202600131</text:p>
          </table:table-cell>
          <table:table-cell office:value-type="string" office:string-value="2026-03-16">
            <text:p>2026-03-16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77D0ECA2F">
            <text:p>B77D0ECA2F</text:p>
          </table:table-cell>
          <table:table-cell office:value-type="string" office:string-value="">
            <text:p/>
          </table:table-cell>
          <table:table-cell office:value-type="string" office:string-value="G04695-2f1a85ab-97ac-4148-b5cf-1ed5f55d6823">
            <text:p>G04695-2f1a85ab-97ac-4148-b5cf-1ed5f55d6823</text:p>
          </table:table-cell>
          <table:table-cell office:value-type="string" office:string-value="PROVVAQ 1225 PROCEDURA APERTA PER LAPPALTO DI LAVORI: COMUNE DI L'AQUILA (AQ) LAVORI DI RICOSTRUZIONE DELLA PARTE VECCHIA DEL COMANDO PROVINCIALE DEI VIGILI DEL FUOCO DANNEGGIATA DAL SISMA DEL 6 APRILE 2009 - OPERE DI COMPLETAMENTO A SEGUITO DI RISOLUZIONE CONTRATTUALE IN DANNO PROGETTO ESECUTIVO DI 1^ STRALCIO">
            <text:p>PROVVAQ 1225 PROCEDURA APERTA PER LAPPALTO DI LAVORI: COMUNE DI L'AQUILA (AQ) LAVORI DI RICOSTRUZIONE DELLA PARTE VECCHIA DEL COMANDO PROVINCIALE DEI VIGILI DEL FUOCO DANNEGGIATA DAL SISMA DEL 6 APRILE 2009 - OPERE DI COMPLETAMENTO A SEGUITO DI RISOLUZIONE CONTRATTUALE IN DANNO PROGETTO ESECUTIVO DI 1^ STRALCIO</text:p>
          </table:table-cell>
          <table:table-cell office:value-type="float" office:value="9307609.41">
            <text:p>9307609.41</text:p>
          </table:table-cell>
          <table:table-cell office:value-type="string" office:string-value="1">
            <text:p>1</text:p>
          </table:table-cell>
          <table:table-cell office:value-type="string" office:string-value="PROVVAQ 1225 PROCEDURA APERTA PER LAPPALTO DI LAVORI: COMUNE DI L'AQUILA (AQ) LAVORI DI RICOSTRUZIONE DELLA PARTE VECCHIA DEL COMANDO PROVINCIALE DEI VIGILI DEL FUOCO DANNEGGIATA DAL SISMA DEL 6 APRILE 2009 - OPERE DI COMPLETAMENTO A SEGUITO DI RISOLUZIONE CONTRATTUALE IN DANNO PROGETTO ESECUTIVO DI 1^ STRALCIO">
            <text:p>PROVVAQ 1225 PROCEDURA APERTA PER LAPPALTO DI LAVORI: COMUNE DI L'AQUILA (AQ) LAVORI DI RICOSTRUZIONE DELLA PARTE VECCHIA DEL COMANDO PROVINCIALE DEI VIGILI DEL FUOCO DANNEGGIATA DAL SISMA DEL 6 APRILE 2009 - OPERE DI COMPLETAMENTO A SEGUITO DI RISOLUZIONE CONTRATTUALE IN DANNO PROGETTO ESECUTIVO DI 1^ STRALCIO</text:p>
          </table:table-cell>
          <table:table-cell office:value-type="float" office:value="9307609.41">
            <text:p>9307609.4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6049">
            <text:p>066049</text:p>
          </table:table-cell>
          <table:table-cell office:value-type="string" office:string-value="L'AQUILA">
            <text:p>L'AQUILA</text:p>
          </table:table-cell>
          <table:table-cell office:value-type="string" office:string-value="2025-07-02">
            <text:p>2025-07-02</text:p>
          </table:table-cell>
          <table:table-cell office:value-type="string" office:string-value="2025-09-05">
            <text:p>2025-09-05</text:p>
          </table:table-cell>
          <table:table-cell office:value-type="string" office:string-value="97350070583">
            <text:p>97350070583</text:p>
          </table:table-cell>
          <table:table-cell office:value-type="string" office:string-value="MINISTERO INFRASTRUTTURE E TRASPORTI-ALLE OOPP LAZIO ABRUZZO SARDEGNA SEDE DI ROMA">
            <text:p>MINISTERO INFRASTRUTTURE E TRASPORTI-ALLE OOPP LAZIO ABRUZZO SARDEGNA SEDE DI ROM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5">
            <text:p>202600045</text:p>
          </table:table-cell>
          <table:table-cell office:value-type="string" office:string-value="2026-01-30">
            <text:p>2026-01-30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A04550953D">
            <text:p>A04550953D</text:p>
          </table:table-cell>
          <table:table-cell office:value-type="string" office:string-value="">
            <text:p/>
          </table:table-cell>
          <table:table-cell office:value-type="string" office:string-value="9523214">
            <text:p>9523214</text:p>
          </table:table-cell>
          <table:table-cell office:value-type="string" office:string-value="SERVIZI INTEGRATI PER LA GESTIONE, MANUTENZIONE E COLLAUDO DI SISTEMI E APPARECCHIATURE ELETTROMEDICALI ED ASSIMILATE DELLE AZIENDE SANITARIE REGIONALI DELL'ABRUZZO E DEL MOLISE ">
            <text:p>SERVIZI INTEGRATI PER LA GESTIONE, MANUTENZIONE E COLLAUDO DI SISTEMI E APPARECCHIATURE ELETTROMEDICALI ED ASSIMILATE DELLE AZIENDE SANITARIE REGIONALI DELL'ABRUZZO E DEL MOLISE </text:p>
          </table:table-cell>
          <table:table-cell office:value-type="float" office:value="162724800.0">
            <text:p>162724800.0</text:p>
          </table:table-cell>
          <table:table-cell office:value-type="string" office:string-value="5">
            <text:p>5</text:p>
          </table:table-cell>
          <table:table-cell office:value-type="string" office:string-value="LOTTO N. 5 - ASREM MOLISE">
            <text:p>LOTTO N. 5 - ASREM MOLISE</text:p>
          </table:table-cell>
          <table:table-cell office:value-type="float" office:value="33667200.0">
            <text:p>336672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30">
            <text:p>2023-12-30</text:p>
          </table:table-cell>
          <table:table-cell office:value-type="string" office:string-value="2024-03-18">
            <text:p>2024-03-18</text:p>
          </table:table-cell>
          <table:table-cell office:value-type="string" office:string-value="91022630676">
            <text:p>91022630676</text:p>
          </table:table-cell>
          <table:table-cell office:value-type="string" office:string-value="AGENZIA REGIONALE PER L'INFORMATICA E LA TELEMATICA">
            <text:p>AGENZIA REGIONALE PER L'INFORMATICA E LA TELEMATIC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4">
            <text:p>202600034</text:p>
          </table:table-cell>
          <table:table-cell office:value-type="string" office:string-value="2026-01-26">
            <text:p>2026-01-26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B626802BE1">
            <text:p>B626802BE1</text:p>
          </table:table-cell>
          <table:table-cell office:value-type="string" office:string-value="">
            <text:p/>
          </table:table-cell>
          <table:table-cell office:value-type="string" office:string-value="ba1c06b6-b144-4966-8466-eb4f4e7da701">
            <text:p>ba1c06b6-b144-4966-8466-eb4f4e7da701</text:p>
          </table:table-cell>
          <table:table-cell office:value-type="string" office:string-value="GARA COMUNITARIA CENTRALIZZATA A PROCEDURA APERTA FINALIZZATA ALLA STIPULA DI ACCORDI QUADRO MONO FORNITORE PER LA FORNITURA A NOLEGGIO DI SISTEMI ANTIDECUBITO PER LE AZIENDE SANITARIE DELLA REGIONE ABRUZZO. ">
            <text:p>GARA COMUNITARIA CENTRALIZZATA A PROCEDURA APERTA FINALIZZATA ALLA STIPULA DI ACCORDI QUADRO MONO FORNITORE PER LA FORNITURA A NOLEGGIO DI SISTEMI ANTIDECUBITO PER LE AZIENDE SANITARIE DELLA REGIONE ABRUZZO. </text:p>
          </table:table-cell>
          <table:table-cell office:value-type="float" office:value="7173208.0">
            <text:p>7173208.0</text:p>
          </table:table-cell>
          <table:table-cell office:value-type="string" office:string-value="4">
            <text:p>4</text:p>
          </table:table-cell>
          <table:table-cell office:value-type="string" office:string-value="ASL 4 - TERAMO">
            <text:p>ASL 4 - TERAMO</text:p>
          </table:table-cell>
          <table:table-cell office:value-type="float" office:value="1496000.0">
            <text:p>1496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6049">
            <text:p>066049</text:p>
          </table:table-cell>
          <table:table-cell office:value-type="string" office:string-value="L'AQUILA">
            <text:p>L'AQUILA</text:p>
          </table:table-cell>
          <table:table-cell office:value-type="string" office:string-value="2025-03-24">
            <text:p>2025-03-24</text:p>
          </table:table-cell>
          <table:table-cell office:value-type="string" office:string-value="2025-05-21">
            <text:p>2025-05-21</text:p>
          </table:table-cell>
          <table:table-cell office:value-type="string" office:string-value="91022630676">
            <text:p>91022630676</text:p>
          </table:table-cell>
          <table:table-cell office:value-type="string" office:string-value="AREACOM AGENZIA REGIONALE DELL'ABRUZZO PER LA COMMITTENZA">
            <text:p>AREACOM AGENZIA REGIONALE DELL'ABRUZZO PER LA COMMITT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2">
            <text:p>202600112</text:p>
          </table:table-cell>
          <table:table-cell office:value-type="string" office:string-value="2026-03-12">
            <text:p>2026-03-12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547650D9A">
            <text:p>B547650D9A</text:p>
          </table:table-cell>
          <table:table-cell office:value-type="string" office:string-value="">
            <text:p/>
          </table:table-cell>
          <table:table-cell office:value-type="string" office:string-value="tender://agirabruzzo/id/196">
            <text:p>tender://agirabruzzo/id/196</text:p>
          </table:table-cell>
          <table:table-cell office:value-type="string" office:string-value="GARA EUROPEA A PROCEDURA TELEMATICA APERTA EX ART. 71 DEL D.LGS. 36/2023 PER L'AFFIDAMENTO DEL CONTRATTO MISTO CONCESSIONE APPALTO AI SENSI DELL'ART. 180, COMMA 3 D. LGS. 36/2023, PER AFFIDAMENTO SERVIZI SOCIO SANITARI, ASSISTENZIALI, INFERMIERISTICI, FISIOTERAPICI, COMPLEMENTARI - ALBERGHIERI PER N. 3 CASE DI RIPOSO">
            <text:p>GARA EUROPEA A PROCEDURA TELEMATICA APERTA EX ART. 71 DEL D.LGS. 36/2023 PER L'AFFIDAMENTO DEL CONTRATTO MISTO CONCESSIONE APPALTO AI SENSI DELL'ART. 180, COMMA 3 D. LGS. 36/2023, PER AFFIDAMENTO SERVIZI SOCIO SANITARI, ASSISTENZIALI, INFERMIERISTICI, FISIOTERAPICI, COMPLEMENTARI - ALBERGHIERI PER N. 3 CASE DI RIPOSO</text:p>
          </table:table-cell>
          <table:table-cell office:value-type="float" office:value="59633400.32">
            <text:p>59633400.32</text:p>
          </table:table-cell>
          <table:table-cell office:value-type="string" office:string-value="1">
            <text:p>1</text:p>
          </table:table-cell>
          <table:table-cell office:value-type="string" office:string-value="GARA EUROPEA A PROCEDURA TELEMATICA APERTA EX ART. 71 DEL D.LGS. 36/2023 PER L'AFFIDAMENTO DEL CONTRATTO MISTO CONCESSIONE APPALTO AI SENSI DELL'ART. 180, COMMA 3 D. LGS. 36/2023, PER AFFIDAMENTO SERVIZI SOCIO SANITARI, ASSISTENZIALI, INFERMIERISTICI, FISIOTERAPICI, COMPLEMENTARI - ALBERGHIERI PER N. 3 CASE DI RIPOSO">
            <text:p>GARA EUROPEA A PROCEDURA TELEMATICA APERTA EX ART. 71 DEL D.LGS. 36/2023 PER L'AFFIDAMENTO DEL CONTRATTO MISTO CONCESSIONE APPALTO AI SENSI DELL'ART. 180, COMMA 3 D. LGS. 36/2023, PER AFFIDAMENTO SERVIZI SOCIO SANITARI, ASSISTENZIALI, INFERMIERISTICI, FISIOTERAPICI, COMPLEMENTARI - ALBERGHIERI PER N. 3 CASE DI RIPOSO</text:p>
          </table:table-cell>
          <table:table-cell office:value-type="float" office:value="59633400.32">
            <text:p>59633400.3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7041">
            <text:p>067041</text:p>
          </table:table-cell>
          <table:table-cell office:value-type="string" office:string-value="TERAMO">
            <text:p>TERAMO</text:p>
          </table:table-cell>
          <table:table-cell office:value-type="string" office:string-value="2025-01-22">
            <text:p>2025-01-22</text:p>
          </table:table-cell>
          <table:table-cell office:value-type="string" office:string-value="2025-04-14">
            <text:p>2025-04-14</text:p>
          </table:table-cell>
          <table:table-cell office:value-type="string" office:string-value="01920870670">
            <text:p>01920870670</text:p>
          </table:table-cell>
          <table:table-cell office:value-type="string" office:string-value="AZIENDA PUBBLICA SERVIZI ALLA PERSONA ASP N. 1 DELLA PROVINCIA DI TERAMO">
            <text:p>AZIENDA PUBBLICA SERVIZI ALLA PERSONA ASP N. 1 DELLA PROVINCIA DI TERAM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2">
            <text:p>202600122</text:p>
          </table:table-cell>
          <table:table-cell office:value-type="string" office:string-value="2026-03-12">
            <text:p>2026-03-12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BA8E456274">
            <text:p>BA8E45627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4">
            <text:p>202600044</text:p>
          </table:table-cell>
          <table:table-cell office:value-type="string" office:string-value="2026-01-30">
            <text:p>2026-01-30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A0454BF82B">
            <text:p>A0454BF82B</text:p>
          </table:table-cell>
          <table:table-cell office:value-type="string" office:string-value="">
            <text:p/>
          </table:table-cell>
          <table:table-cell office:value-type="string" office:string-value="9523214">
            <text:p>9523214</text:p>
          </table:table-cell>
          <table:table-cell office:value-type="string" office:string-value="SERVIZI INTEGRATI PER LA GESTIONE, MANUTENZIONE E COLLAUDO DI SISTEMI E APPARECCHIATURE ELETTROMEDICALI ED ASSIMILATE DELLE AZIENDE SANITARIE REGIONALI DELL'ABRUZZO E DEL MOLISE ">
            <text:p>SERVIZI INTEGRATI PER LA GESTIONE, MANUTENZIONE E COLLAUDO DI SISTEMI E APPARECCHIATURE ELETTROMEDICALI ED ASSIMILATE DELLE AZIENDE SANITARIE REGIONALI DELL'ABRUZZO E DEL MOLISE </text:p>
          </table:table-cell>
          <table:table-cell office:value-type="float" office:value="162724800.0">
            <text:p>162724800.0</text:p>
          </table:table-cell>
          <table:table-cell office:value-type="string" office:string-value="5">
            <text:p>5</text:p>
          </table:table-cell>
          <table:table-cell office:value-type="string" office:string-value="LOTTO N. 2 - ASL 2 - LANCIANO-VASTO-CHIETI">
            <text:p>LOTTO N. 2 - ASL 2 - LANCIANO-VASTO-CHIETI</text:p>
          </table:table-cell>
          <table:table-cell office:value-type="float" office:value="34368600.0">
            <text:p>343686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30">
            <text:p>2023-12-30</text:p>
          </table:table-cell>
          <table:table-cell office:value-type="string" office:string-value="2024-03-18">
            <text:p>2024-03-18</text:p>
          </table:table-cell>
          <table:table-cell office:value-type="string" office:string-value="91022630676">
            <text:p>91022630676</text:p>
          </table:table-cell>
          <table:table-cell office:value-type="string" office:string-value="AGENZIA REGIONALE PER L'INFORMATICA E LA TELEMATICA">
            <text:p>AGENZIA REGIONALE PER L'INFORMATICA E LA TELEMATIC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6">
            <text:p>202600076</text:p>
          </table:table-cell>
          <table:table-cell office:value-type="string" office:string-value="2026-02-18">
            <text:p>2026-02-18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94F04A80">
            <text:p>B794F04A80</text:p>
          </table:table-cell>
          <table:table-cell office:value-type="string" office:string-value="">
            <text:p/>
          </table:table-cell>
          <table:table-cell office:value-type="string" office:string-value="2e9e384b-17b1-4171-ae9e-8989341a0534@1353-G-70603">
            <text:p>2e9e384b-17b1-4171-ae9e-8989341a0534@1353-G-70603</text:p>
          </table:table-cell>
          <table:table-cell office:value-type="string" office:string-value="GARA EUROPEA A PROCEDURA TELEMATICA APERTA PER L&amp;#8217;AFFIDAMENTO SAD/ADI PER ANZIANI - SERVIZIO DI ASSISTENZA DOMICILIARE SOCIO-ASSISTENZIALE PER ANZIANI E DISABILI RESIDENTI NEI COMUNI DELL&amp;#8217;AMBITO DI GESTIONE SOCIALE N. 23 FINO-CERRANO (COMUNI DI: ARSITA, CASTIGLIONE M.R., CASTILENTI, MONTEFINO, BISENTI, CANZANO, CASTELLALTO, CELLINO A., CERMIGNANO, BASCIANO E PENNA SANT&amp;#8217;ANDREA).">
            <text:p>GARA EUROPEA A PROCEDURA TELEMATICA APERTA PER L&amp;#8217;AFFIDAMENTO SAD/ADI PER ANZIANI - SERVIZIO DI ASSISTENZA DOMICILIARE SOCIO-ASSISTENZIALE PER ANZIANI E DISABILI RESIDENTI NEI COMUNI DELL&amp;#8217;AMBITO DI GESTIONE SOCIALE N. 23 FINO-CERRANO (COMUNI DI: ARSITA, CASTIGLIONE M.R., CASTILENTI, MONTEFINO, BISENTI, CANZANO, CASTELLALTO, CELLINO A., CERMIGNANO, BASCIANO E PENNA SANT&amp;#8217;ANDREA).</text:p>
          </table:table-cell>
          <table:table-cell office:value-type="float" office:value="1214158.4">
            <text:p>1214158.4</text:p>
          </table:table-cell>
          <table:table-cell office:value-type="string" office:string-value="1">
            <text:p>1</text:p>
          </table:table-cell>
          <table:table-cell office:value-type="string" office:string-value="GARA EUROPEA A PROCEDURA TELEMATICA APERTA PER L&amp;#8217;AFFIDAMENTO SAD/ADI PER ANZIANI - SERVIZIO DI ASSISTENZA DOMICILIARE SOCIO-ASSISTENZIALE PER ANZIANI E DISABILI RESIDENTI NEI COMUNI DELL&amp;#8217;AMBITO DI GESTIONE SOCIALE N. 23 FINO-CERRANO (COMUNI DI: ARSITA, CASTIGLIONE M.R., CASTILENTI, MONTEFINO, BISENTI, CANZANO, CASTELLALTO, CELLINO A., CERMIGNANO, BASCIANO E PENNA SANT&amp;#8217;ANDREA).">
            <text:p>GARA EUROPEA A PROCEDURA TELEMATICA APERTA PER L&amp;#8217;AFFIDAMENTO SAD/ADI PER ANZIANI - SERVIZIO DI ASSISTENZA DOMICILIARE SOCIO-ASSISTENZIALE PER ANZIANI E DISABILI RESIDENTI NEI COMUNI DELL&amp;#8217;AMBITO DI GESTIONE SOCIALE N. 23 FINO-CERRANO (COMUNI DI: ARSITA, CASTIGLIONE M.R., CASTILENTI, MONTEFINO, BISENTI, CANZANO, CASTELLALTO, CELLINO A., CERMIGNANO, BASCIANO E PENNA SANT&amp;#8217;ANDREA).</text:p>
          </table:table-cell>
          <table:table-cell office:value-type="float" office:value="1214158.4">
            <text:p>1214158.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7041">
            <text:p>067041</text:p>
          </table:table-cell>
          <table:table-cell office:value-type="string" office:string-value="TERAMO">
            <text:p>TERAMO</text:p>
          </table:table-cell>
          <table:table-cell office:value-type="string" office:string-value="2025-07-10">
            <text:p>2025-07-10</text:p>
          </table:table-cell>
          <table:table-cell office:value-type="string" office:string-value="2025-07-28">
            <text:p>2025-07-28</text:p>
          </table:table-cell>
          <table:table-cell office:value-type="string" office:string-value="01813220678">
            <text:p>01813220678</text:p>
          </table:table-cell>
          <table:table-cell office:value-type="string" office:string-value="UNIONE DEI COMUNI 'COLLINE DEL MEDIO VOMANO">
            <text:p>UNIONE DEI COMUNI 'COLLINE DEL MEDIO VOMAN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8">
            <text:p>202600068</text:p>
          </table:table-cell>
          <table:table-cell office:value-type="string" office:string-value="2026-02-12">
            <text:p>2026-02-12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B6B596F721">
            <text:p>B6B596F721</text:p>
          </table:table-cell>
          <table:table-cell office:value-type="string" office:string-value="">
            <text:p/>
          </table:table-cell>
          <table:table-cell office:value-type="string" office:string-value="G03184-0edff22e-354b-41f8-9f40-c0914500a18e">
            <text:p>G03184-0edff22e-354b-41f8-9f40-c0914500a18e</text:p>
          </table:table-cell>
          <table:table-cell office:value-type="string" office:string-value="PROCEDURA APERTA PER L'AFFIDAMENTO DEILAVORI DI REALIZZAZIONE DELLA CITTADELLA DELLA CULTURA NEL SITO DENOMINATO EX MANICOMIO S. ANTONIO ABATE IN TERAMOCUP C41E16000270001">
            <text:p>PROCEDURA APERTA PER L'AFFIDAMENTO DEILAVORI DI REALIZZAZIONE DELLA CITTADELLA DELLA CULTURA NEL SITO DENOMINATO EX MANICOMIO S. ANTONIO ABATE IN TERAMOCUP C41E16000270001</text:p>
          </table:table-cell>
          <table:table-cell office:value-type="float" office:value="16022285.84">
            <text:p>16022285.84</text:p>
          </table:table-cell>
          <table:table-cell office:value-type="string" office:string-value="1">
            <text:p>1</text:p>
          </table:table-cell>
          <table:table-cell office:value-type="string" office:string-value="PROCEDURA APERTA PER L'AFFIDAMENTO DEILAVORI DI REALIZZAZIONE DELLA CITTADELLA DELLA CULTURA NEL SITO DENOMINATO EX MANICOMIO S. ANTONIO ABATE IN TERAMOCUP C41E16000270001">
            <text:p>PROCEDURA APERTA PER L'AFFIDAMENTO DEILAVORI DI REALIZZAZIONE DELLA CITTADELLA DELLA CULTURA NEL SITO DENOMINATO EX MANICOMIO S. ANTONIO ABATE IN TERAMOCUP C41E16000270001</text:p>
          </table:table-cell>
          <table:table-cell office:value-type="float" office:value="16022285.84">
            <text:p>16022285.8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7041">
            <text:p>067041</text:p>
          </table:table-cell>
          <table:table-cell office:value-type="string" office:string-value="TERAMO">
            <text:p>TERAMO</text:p>
          </table:table-cell>
          <table:table-cell office:value-type="string" office:string-value="2025-05-06">
            <text:p>2025-05-06</text:p>
          </table:table-cell>
          <table:table-cell office:value-type="string" office:string-value="2025-06-20">
            <text:p>2025-06-20</text:p>
          </table:table-cell>
          <table:table-cell office:value-type="string" office:string-value="92012890676">
            <text:p>92012890676</text:p>
          </table:table-cell>
          <table:table-cell office:value-type="string" office:string-value="UNIVERSITA DEGLI STUDI DI TERAMO">
            <text:p>UNIVERSITA DEGLI STUDI DI TERAM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3">
            <text:p>202600123</text:p>
          </table:table-cell>
          <table:table-cell office:value-type="string" office:string-value="2026-03-12">
            <text:p>2026-03-12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BA8E4DAF5E">
            <text:p>BA8E4DAF5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9">
            <text:p>202600029</text:p>
          </table:table-cell>
          <table:table-cell office:value-type="string" office:string-value="2026-01-22">
            <text:p>2026-01-22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B9CB4017B5">
            <text:p>B9CB4017B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4">
            <text:p>202600034</text:p>
          </table:table-cell>
          <table:table-cell office:value-type="string" office:string-value="2026-01-26">
            <text:p>2026-01-26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B626800A3B">
            <text:p>B626800A3B</text:p>
          </table:table-cell>
          <table:table-cell office:value-type="string" office:string-value="">
            <text:p/>
          </table:table-cell>
          <table:table-cell office:value-type="string" office:string-value="ba1c06b6-b144-4966-8466-eb4f4e7da701">
            <text:p>ba1c06b6-b144-4966-8466-eb4f4e7da701</text:p>
          </table:table-cell>
          <table:table-cell office:value-type="string" office:string-value="GARA COMUNITARIA CENTRALIZZATA A PROCEDURA APERTA FINALIZZATA ALLA STIPULA DI ACCORDI QUADRO MONO FORNITORE PER LA FORNITURA A NOLEGGIO DI SISTEMI ANTIDECUBITO PER LE AZIENDE SANITARIE DELLA REGIONE ABRUZZO. ">
            <text:p>GARA COMUNITARIA CENTRALIZZATA A PROCEDURA APERTA FINALIZZATA ALLA STIPULA DI ACCORDI QUADRO MONO FORNITORE PER LA FORNITURA A NOLEGGIO DI SISTEMI ANTIDECUBITO PER LE AZIENDE SANITARIE DELLA REGIONE ABRUZZO. </text:p>
          </table:table-cell>
          <table:table-cell office:value-type="float" office:value="7173208.0">
            <text:p>7173208.0</text:p>
          </table:table-cell>
          <table:table-cell office:value-type="string" office:string-value="4">
            <text:p>4</text:p>
          </table:table-cell>
          <table:table-cell office:value-type="string" office:string-value="ASL 1 – AVEZZANO, SULMONA, L'AQUILA">
            <text:p>ASL 1 – AVEZZANO, SULMONA, L'AQUILA</text:p>
          </table:table-cell>
          <table:table-cell office:value-type="float" office:value="1569608.0">
            <text:p>1569608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6049">
            <text:p>066049</text:p>
          </table:table-cell>
          <table:table-cell office:value-type="string" office:string-value="L'AQUILA">
            <text:p>L'AQUILA</text:p>
          </table:table-cell>
          <table:table-cell office:value-type="string" office:string-value="2025-03-24">
            <text:p>2025-03-24</text:p>
          </table:table-cell>
          <table:table-cell office:value-type="string" office:string-value="2025-05-21">
            <text:p>2025-05-21</text:p>
          </table:table-cell>
          <table:table-cell office:value-type="string" office:string-value="91022630676">
            <text:p>91022630676</text:p>
          </table:table-cell>
          <table:table-cell office:value-type="string" office:string-value="AREACOM AGENZIA REGIONALE DELL'ABRUZZO PER LA COMMITTENZA">
            <text:p>AREACOM AGENZIA REGIONALE DELL'ABRUZZO PER LA COMMITT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8">
            <text:p>202600128</text:p>
          </table:table-cell>
          <table:table-cell office:value-type="string" office:string-value="2026-03-16">
            <text:p>2026-03-16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BA8E4389B0">
            <text:p>BA8E4389B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