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_RICORSO">
            <text:p>ANNO_DEPOSITO_RICORS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NUMERO_RICORSO">
            <text:p>NUMERO_RICORSO</text:p>
          </table:table-cell>
          <table:table-cell table:style-name="pd1" office:value-type="string" office:string-value="DATA_DEPOSITO_RICORSO">
            <text:p>DATA_DEPOSITO_RICORSO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CODICE_CIG">
            <text:p>CODICE_CIG</text:p>
          </table:table-cell>
          <table:table-cell table:style-name="pd1" office:value-type="string" office:string-value="CODICE_ACCORDO_QUADRO">
            <text:p>CODICE_ACCORDO_QUADRO</text:p>
          </table:table-cell>
          <table:table-cell table:style-name="pd1" office:value-type="string" office:string-value="NUMERO_GARA">
            <text:p>NUMERO_GARA</text:p>
          </table:table-cell>
          <table:table-cell table:style-name="pd1" office:value-type="string" office:string-value="OGGETTO_GARA">
            <text:p>OGGETTO_GARA</text:p>
          </table:table-cell>
          <table:table-cell table:style-name="pd1" office:value-type="string" office:string-value="IMPORTO_COMPLESSIVO_GARA">
            <text:p>IMPORTO_COMPLESSIVO_GARA</text:p>
          </table:table-cell>
          <table:table-cell table:style-name="pd1" office:value-type="string" office:string-value="NUMERO_LOTTI_COMPONENTI">
            <text:p>NUMERO_LOTTI_COMPONENTI</text:p>
          </table:table-cell>
          <table:table-cell table:style-name="pd1" office:value-type="string" office:string-value="OGGETTO_LOTTO">
            <text:p>OGGETTO_LOTTO</text:p>
          </table:table-cell>
          <table:table-cell table:style-name="pd1" office:value-type="string" office:string-value="IMPORTO_LOTTO">
            <text:p>IMPORTO_LOTTO</text:p>
          </table:table-cell>
          <table:table-cell table:style-name="pd1" office:value-type="string" office:string-value="STATO_GARA">
            <text:p>STATO_GARA</text:p>
          </table:table-cell>
          <table:table-cell table:style-name="pd1" office:value-type="string" office:string-value="SETTORE">
            <text:p>SETTORE</text:p>
          </table:table-cell>
          <table:table-cell table:style-name="pd1" office:value-type="string" office:string-value="LUOGO_ISTAT">
            <text:p>LUOGO_ISTAT</text:p>
          </table:table-cell>
          <table:table-cell table:style-name="pd1" office:value-type="string" office:string-value="PROVINCIA">
            <text:p>PROVINCIA</text:p>
          </table:table-cell>
          <table:table-cell table:style-name="pd1" office:value-type="string" office:string-value="DATA_PUBBLICAZIONE">
            <text:p>DATA_PUBBLICAZIONE</text:p>
          </table:table-cell>
          <table:table-cell table:style-name="pd1" office:value-type="string" office:string-value="DATA_SCADENZA_OFFERTA">
            <text:p>DATA_SCADENZA_OFFERTA</text:p>
          </table:table-cell>
          <table:table-cell table:style-name="pd1" office:value-type="string" office:string-value="CF_AMMINISTRAZIONE_APPALTANTE">
            <text:p>CF_AMMINISTRAZIONE_APPALTANTE</text:p>
          </table:table-cell>
          <table:table-cell table:style-name="pd1" office:value-type="string" office:string-value="DENOMINAZIONE_AMMINISTRAZIONE_APPALTANTE">
            <text:p>DENOMINAZIONE_AMMINISTRAZIONE_APPALTANTE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*">
            <text:p>*</text:p>
          </table:table-cell>
          <table:table-cell office:value-type="string" office:string-value="SEZIONE DA ASSEGNARE">
            <text:p>SEZIONE DA ASSEGNARE</text:p>
          </table:table-cell>
          <table:table-cell office:value-type="float" office:value="202400050">
            <text:p>202400050</text:p>
          </table:table-cell>
          <table:table-cell office:value-type="string" office:string-value="2024-02-13">
            <text:p>2024-02-13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9580405050">
            <text:p>9580405050</text:p>
          </table:table-cell>
          <table:table-cell office:value-type="string" office:string-value="">
            <text:p/>
          </table:table-cell>
          <table:table-cell office:value-type="string" office:string-value="8881670">
            <text:p>8881670</text:p>
          </table:table-cell>
          <table:table-cell office:value-type="string" office:string-value="GARA COMUNITARIA A PROCEDURA APERTA PER L'AFFIDAMENTO DEI SERVIZI DI VIGILANZA ARMATA, GUARDIANIA, RITIRO, TRASPORTO E DEPOSITO VALORI PER LE AA.SS.LL. DELLA REGIONE ABRUZZO, ASREM MOLISE E COMUNE DI PESCARA">
            <text:p>GARA COMUNITARIA A PROCEDURA APERTA PER L'AFFIDAMENTO DEI SERVIZI DI VIGILANZA ARMATA, GUARDIANIA, RITIRO, TRASPORTO E DEPOSITO VALORI PER LE AA.SS.LL. DELLA REGIONE ABRUZZO, ASREM MOLISE E COMUNE DI PESCARA</text:p>
          </table:table-cell>
          <table:table-cell office:value-type="float" office:value="58263120">
            <text:p>58263120</text:p>
          </table:table-cell>
          <table:table-cell office:value-type="string" office:string-value="9">
            <text:p>9</text:p>
          </table:table-cell>
          <table:table-cell office:value-type="string" office:string-value="ASL 2 CHIETI - GUARDIANIA">
            <text:p>ASL 2 CHIETI - GUARDIANIA</text:p>
          </table:table-cell>
          <table:table-cell office:value-type="float" office:value="2058864">
            <text:p>2058864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2023-03-28">
            <text:p>2023-03-28</text:p>
          </table:table-cell>
          <table:table-cell office:value-type="string" office:string-value="2023-06-12">
            <text:p>2023-06-12</text:p>
          </table:table-cell>
          <table:table-cell office:value-type="string" office:string-value="91022630676">
            <text:p>91022630676</text:p>
          </table:table-cell>
          <table:table-cell office:value-type="string" office:string-value="AGENZIA REGIONALE PER L'INFORMATICA E LA TELEMATICA">
            <text:p>AGENZIA REGIONALE PER L'INFORMATICA E LA TELEMATICA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50">
            <text:p>202400050</text:p>
          </table:table-cell>
          <table:table-cell office:value-type="string" office:string-value="2024-02-13">
            <text:p>2024-02-13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9580405050">
            <text:p>9580405050</text:p>
          </table:table-cell>
          <table:table-cell office:value-type="string" office:string-value="">
            <text:p/>
          </table:table-cell>
          <table:table-cell office:value-type="string" office:string-value="8881670">
            <text:p>8881670</text:p>
          </table:table-cell>
          <table:table-cell office:value-type="string" office:string-value="GARA COMUNITARIA A PROCEDURA APERTA PER L'AFFIDAMENTO DEI SERVIZI DI VIGILANZA ARMATA, GUARDIANIA, RITIRO, TRASPORTO E DEPOSITO VALORI PER LE AA.SS.LL. DELLA REGIONE ABRUZZO, ASREM MOLISE E COMUNE DI PESCARA">
            <text:p>GARA COMUNITARIA A PROCEDURA APERTA PER L'AFFIDAMENTO DEI SERVIZI DI VIGILANZA ARMATA, GUARDIANIA, RITIRO, TRASPORTO E DEPOSITO VALORI PER LE AA.SS.LL. DELLA REGIONE ABRUZZO, ASREM MOLISE E COMUNE DI PESCARA</text:p>
          </table:table-cell>
          <table:table-cell office:value-type="float" office:value="58263120">
            <text:p>58263120</text:p>
          </table:table-cell>
          <table:table-cell office:value-type="string" office:string-value="9">
            <text:p>9</text:p>
          </table:table-cell>
          <table:table-cell office:value-type="string" office:string-value="ASL 2 CHIETI - GUARDIANIA">
            <text:p>ASL 2 CHIETI - GUARDIANIA</text:p>
          </table:table-cell>
          <table:table-cell office:value-type="float" office:value="2058864">
            <text:p>2058864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2023-03-28">
            <text:p>2023-03-28</text:p>
          </table:table-cell>
          <table:table-cell office:value-type="string" office:string-value="2023-06-12">
            <text:p>2023-06-12</text:p>
          </table:table-cell>
          <table:table-cell office:value-type="string" office:string-value="91022630676">
            <text:p>91022630676</text:p>
          </table:table-cell>
          <table:table-cell office:value-type="string" office:string-value="AGENZIA REGIONALE PER L'INFORMATICA E LA TELEMATICA">
            <text:p>AGENZIA REGIONALE PER L'INFORMATICA E LA TELEMATIC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