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TRATTAZIONE COLLETTIVA">
            <text:p>PUBBLICO IMPIEGO -&gt; CONTRATTAZIONE COLLETTIV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