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SOSPENSIONE CAUTELARE">
            <text:p>MILITARI -&gt; SOSPENSIONE CAUTELAR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RISARCIMENTO DEL DANNO">
            <text:p>PUBBLICO IMPIEGO -&gt; RISARCIMENTO DEL DAN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CACCIA">
            <text:p>SILENZIO DELLA PUBBLICA AMMINISTRAZIONE -&gt; CACC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ROFESSIONI E MESTIERI -&gt; ORDINI E COLLEGI PROFESSIONALI">
            <text:p>PROFESSIONI E MESTIERI -&gt; ORDINI E COLLEGI PROFESSION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CATEGORIE PROTETTE">
            <text:p>PUBBLICO IMPIEGO -&gt; CATEGORIE PROTET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E CONTINGIBILI E URGENTI -&gt; PRESUPPOSTI">
            <text:p>ORDINANZE CONTINGIBILI E URGENTI -&gt; PRESUPPOST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INQUINAMENTO ">
            <text:p>SILENZIO DELLA PUBBLICA AMMINISTRAZIONE -&gt; INQUINAMENTO 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 PUBBLICI -&gt; ELETTRICITÀ">
            <text:p>SERVIZI PUBBLICI -&gt; ELETTRICITÀ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FARMACIA -&gt; DISPENSARIO FARMACEUTICO">
            <text:p>FARMACIA -&gt; DISPENSARIO FARMACEUTIC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E E PROVINCIA -&gt; CONSORZI DI COMUNI (COSTIT.,ORG.NE,ATTIVITA')">
            <text:p>COMUNE E PROVINCIA -&gt; CONSORZI DI COMUNI (COSTIT.,ORG.NE,ATTIVITA'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 PUBBLICI -&gt; ELETTRICITÀ">
            <text:p>SERVIZI PUBBLICI -&gt; ELETTRIC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BENI CULTURALI -&gt; ALTRO">
            <text:p>BENI CULTURAL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RISARCIMENTO DANNI">
            <text:p>POLIZIA DI STATO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DUSTRIA">
            <text:p>INDUST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ALTRO">
            <text:p>CONCORSI -&gt; CONCORSI REGIONI -&gt; ALTR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SOSPENSIONE CAUTELARE">
            <text:p>MILITARI -&gt; SOSPENSIONE CAUTELA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A' -&gt; PROCEDIMENTO,FORMALITA' E TERMINI">
            <text:p>ESPROPRIAZIONE PER PUBBLICA UTILITA' -&gt; PROCEDIMENTO,FORMALITA' E TERMI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CONCORSI INTERNI">
            <text:p>CONCORSI -&gt; CONCORSI REGIONI -&gt; CONCORSI INTER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PENITENZIARIA -&gt; SOSPENSIONE CAUTELARE">
            <text:p>POLIZIA PENITENZIARIA -&gt; SOSPENSIONE CAUTELAR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IMPIEGATI DI ALTRI ENTI PUBBLICI">
            <text:p>PUBBLICO IMPIEGO -&gt; IMPIEGATI DI ALTRI ENTI PUBBLIC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ALTRO">
            <text:p>CONCORSI -&gt; CONCORSI REGIO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DICHIARA LA PROPRIA INCOMPETENZA PER TERRITORIO">
            <text:p>DICHIARA LA PROPRIA INCOMPETENZA PER TERRI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INSEGNANTI SCUOLA MEDIA SUPERIORE -&gt; COSTITUZIONE DEL RAPPORTO (NOMINA,PROVA,INCARICO)">
            <text:p>PUBBLICO IMPIEGO -&gt; INSEGNANTI SCUOLA MEDIA SUPERIORE -&gt; COSTITUZIONE DEL RAPPORTO (NOMINA,PROVA,INCARIC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SOSPENSIONE CAUTELARE">
            <text:p>MILITARI -&gt; SOSPENSIONE CAUTE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IANO NAZIONALE DI RIPRESA E RESILIENZA (PNRR) -&gt; UNIVERSITÀ">
            <text:p>PIANO NAZIONALE DI RIPRESA E RESILIENZA (PNRR) -&gt; UNIVERS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ALTRO">
            <text:p>CONCORSI -&gt; CONCORSI REGIO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 E ARTIGIANATO -&gt; RISARCIMENTO DANNI">
            <text:p>COMMERCIO E ARTIGIANATO -&gt; RISARCIMENTO DAN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RESPINGE">
            <text:p>RESPING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SOSPENSIONE CAUTELARE">
            <text:p>MILITARI -&gt; SOSPENSIONE CAUTE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INQUINAMENTO ">
            <text:p>SILENZIO DELLA PUBBLICA AMMINISTRAZIONE -&gt; INQUINAMENTO 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, ARTIGIANATO -&gt; ESERCIZIO COMMERCIO AMBULANTE">
            <text:p>COMMERCIO, ARTIGIANATO -&gt; ESERCIZIO COMMERCIO AMBULAN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INQUINAMENTO ">
            <text:p>SILENZIO DELLA PUBBLICA AMMINISTRAZIONE -&gt; INQUINAMENTO 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GUARDIA DI FINANZA -&gt; SOSPENSIONE CAUTELARE">
            <text:p>GUARDIA DI FINANZA -&gt; SOSPENSIONE CAUTE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 -&gt; RISARCIMENTO DEL DANNO">
            <text:p>DEMANIO STATALE, REGIONALE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SOSPENSIONE CAUTELARE">
            <text:p>MILITARI -&gt; SOSPENSIONE CAUTE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-&gt; PASSAPORTI">
            <text:p>AUTORIZZAZIONI E CONCESSIONI -&gt; PASSAPOR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CACCIA">
            <text:p>SILENZIO DELLA PUBBLICA AMMINISTRAZIONE -&gt; CAC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QUINAMENTO -&gt; SMALTIMENTO DI RIFIUTI (DISCARICA,ETC.)">
            <text:p>INQUINAMENTO -&gt; SMALTIMENTO DI RIFIUTI (DISCARICA,ETC.)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NIMALI -&gt; ALTRO">
            <text:p>ANIMAL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PPALTI SANITÀ">
            <text:p>SILENZIO DELLA PUBBLICA AMMINISTRAZIONE -&gt; APPALTI SA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SI CIVICI -&gt; ALTRO">
            <text:p>USI CIV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SOSPENSIONE CAUTELARE">
            <text:p>MILITARI -&gt; SOSPENSIONE CAUTE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INQUINAMENTO ">
            <text:p>SILENZIO DELLA PUBBLICA AMMINISTRAZIONE -&gt; INQUINAMENTO 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VINCOLO PAESAGGISTICO -&gt; VALUTAZIONE DI IMPATTO AMBIENTALE">
            <text:p>AMBIENTE -&gt; VINCOLO PAESAGGISTICO -&gt; VALUTAZIONE DI IMPATTO AMBIENT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, ARTIGIANATO -&gt; ORARIO E CALENDARIO DI VENDITA">
            <text:p>COMMERCIO, ARTIGIANATO -&gt; ORARIO E CALENDARIO DI VENDIT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RISARCIMENTO DEL DANNO">
            <text:p>PUBBLICO IMPIEGO -&gt; RISARCIMENTO DEL DAN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-&gt; TRASPORTI -&gt; TRASPORTO TERRESTRE">
            <text:p>AUTORIZZAZIONI E CONCESSIONI -&gt; TRASPORTI -&gt; TRASPORTO TERREST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-&gt; RISARCIMENTO DEL DANNO">
            <text:p>AUTORIZZAZIONI E CONCESSIONI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INQUINAMENTO ">
            <text:p>SILENZIO DELLA PUBBLICA AMMINISTRAZIONE -&gt; INQUINAMENTO 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">
            <text:p>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CUOLA DOCENTI -&gt; BANDO">
            <text:p>CONCORSI -&gt; CONCORSI SCUOLA DOCENTI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ALLOGGIO DI SERVIZIO">
            <text:p>MILITARI -&gt; ALLOGGIO DI SERV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">
            <text:p>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IMPIEGATI DELLE REGIONI -&gt; CONCORSO (AMMISSIONE,PROCEDIMENTO)">
            <text:p>PUBBLICO IMPIEGO -&gt; IMPIEGATI DELLE REGIONI -&gt; CONCORSO (AMMISSIONE,PROCEDIMENTO)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 -&gt; RISARCIMENTO DEL DANNO">
            <text:p>ENTI PUBBLICI IN GENERALE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IMPIEGATI DELLE REGIONI -&gt; INQUADRAMENTO (IN RUOLO E NELLE QUALIFICHE)">
            <text:p>PUBBLICO IMPIEGO -&gt; IMPIEGATI DELLE REGIONI -&gt; INQUADRAMENTO (IN RUOLO E NELLE QUALIFICHE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REDITO E RISPARMIO -&gt; INTERMEDIARI FINANZIARI">
            <text:p>CREDITO E RISPARMIO -&gt; INTERMEDIARI FINANZIA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 -&gt; RISARCIMENTO DEL DANNO">
            <text:p>ENTI PUBBLICI IN GENERALE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IMPIEGATI DI ALTRI ENTI PUBBLICI -&gt; TRATTAMENTO ECONOMICO IN ATTIVITA' DI SERVIZIO">
            <text:p>PUBBLICO IMPIEGO -&gt; IMPIEGATI DI ALTRI ENTI PUBBLICI -&gt; TRATTAMENTO ECONOMICO IN ATTIVITA' DI SERVIZ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ALTRO">
            <text:p>CONCORSI -&gt; CONCORSI REGIO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-&gt; TRASPORTI -&gt; TRASPORTO NAVALE">
            <text:p>AUTORIZZAZIONI E CONCESSIONI -&gt; TRASPORTI -&gt; TRASPORTO NAV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IUNISCE">
            <text:p>RIUNISC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CONCORSI RISERVATI">
            <text:p>CONCORSI -&gt; CONCORSI REGIONI -&gt; CONCORSI RISERVA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INSEGNANTI SCUOLA ELEMENTARE -&gt; CONCORSO (AMMISSIONE,PROCEDIMENTO)">
            <text:p>PUBBLICO IMPIEGO -&gt; INSEGNANTI SCUOLA ELEMENTARE -&gt; CONCORSO (AMMISSIONE,PROCEDIMENT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IMPIEGATI DI ALTRI ENTI PUBBLICI -&gt; CONCORSO (AMMISSIONE,PROCEDIMENTO)">
            <text:p>PUBBLICO IMPIEGO -&gt; IMPIEGATI DI ALTRI ENTI PUBBLICI -&gt; CONCORSO (AMMISSIONE,PROCEDIMENTO)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IMPIEGATI CIVILI DELLO STATO">
            <text:p>PUBBLICO IMPIEGO -&gt; IMPIEGATI CIVILI DELLO ST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">
            <text:p>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PESCA">
            <text:p>SILENZIO DELLA PUBBLICA AMMINISTRAZIONE -&gt; PES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, SERVIZI E FORNITURE -&gt; RISARCIMENTO DEL DANNO">
            <text:p>APPALTI PUBBLICI DI LAVORI, SERVIZI E FORNITURE -&gt; RISARCIMENTO DEL DAN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INQUINAMENTO ">
            <text:p>SILENZIO DELLA PUBBLICA AMMINISTRAZIONE -&gt; INQUINAMENTO 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A' -&gt; DICHIARAZIONE DI PUBBLICA UTILITA'">
            <text:p>ESPROPRIAZIONE PER PUBBLICA UTILITA' -&gt; DICHIARAZIONE DI PUBBLICA UTILITA'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INFERMITÀ, LESIONI ED EQUO INDENNIZZO">
            <text:p>POLIZIA DI STATO -&gt; INFERMITÀ, LESIONI ED EQUO INDENNIZZ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IMPIEGATI CIVILI DELLO STATO -&gt; PROCEDIMENTO DISCIPLINARE">
            <text:p>PUBBLICO IMPIEGO -&gt; IMPIEGATI CIVILI DELLO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ALTRO">
            <text:p>CONCORSI -&gt; CONCORSI REGIO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BENI CULTURALI -&gt; VALORIZZAZIONE DEI BENI CULTURALI">
            <text:p>BENI CULTURALI -&gt; VALORIZZAZIONE DEI BENI CULTURAL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">
            <text:p>CONCORSI -&gt; CONCORSI REG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INQUADRAMENTO">
            <text:p>POLIZIA DI STATO -&gt; INQUADRA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INSEGNANTI SCUOLA ELEMENTARE -&gt; CONCORSO (AMMISSIONE,PROCEDIMENTO)">
            <text:p>PUBBLICO IMPIEGO -&gt; INSEGNANTI SCUOLA ELEMENTARE -&gt; CONCORSO (AMMISSIONE,PROCEDIMENT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SOSPENSIONE CAUTELARE">
            <text:p>MILITARI -&gt; SOSPENSIONE CAUTE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COMUNI -&gt; COMMISSIONE GIUDICATRICE">
            <text:p>CONCORSI -&gt; CONCORSI COMUNI -&gt; COMMISSIONE GIUDICATRIC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IMPIEGATI COMUNALI E PROVINCIALI -&gt; COSTITUZIONE DEL RAPPORTO (NOMINA,PROVA,INCARICO)">
            <text:p>PUBBLICO IMPIEGO -&gt; IMPIEGATI COMUNALI E PROVINCIALI -&gt; COSTITUZIONE DEL RAPPORTO (NOMINA,PROVA,INCARICO)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, ARTIGIANATO -&gt; ESERCIZIO COMMERCIALE -&gt; AMPLIAMENTO E TRASFERIMENTO DELL'ESERCIZIO COMMERCIALE">
            <text:p>COMMERCIO, ARTIGIANATO -&gt; ESERCIZIO COMMERCIALE -&gt; AMPLIAMENTO E TRASFERIMENTO DELL'ESERCIZIO COMMERCI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CACCIA">
            <text:p>SILENZIO DELLA PUBBLICA AMMINISTRAZIONE -&gt; CACC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E CONTINGIBILI E URGENTI -&gt; RISARCIMENTO DANNI">
            <text:p>ORDINANZE CONTINGIBILI E URGENTI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INQUINAMENTO ">
            <text:p>SILENZIO DELLA PUBBLICA AMMINISTRAZIONE -&gt; INQUINAMENTO 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 -&gt; RISARCIMENTO DEL DANNO">
            <text:p>ENTI PUBBLICI IN GENERALE -&gt; RISARCIMENTO DEL DAN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INSEGNANTI SCUOLA MEDIA SUPERIORE -&gt; INQUADRAMENTO (IN RUOLO E NELLE QUALIFICHE)">
            <text:p>PUBBLICO IMPIEGO -&gt; INSEGNANTI SCUOLA MEDIA SUPERIORE -&gt; INQUADRAMENTO (IN RUOLO E NELLE QUALIFICHE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 -&gt; RISARCIMENTO DEL DANNO">
            <text:p>ENTI PUBBLICI IN GENERALE -&gt; RISARCIMENTO DEL DAN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, SERVIZI E FORNITURE -&gt; RISARCIMENTO DEL DANNO">
            <text:p>APPALTI PUBBLICI DI LAVORI, SERVIZI E FORNITURE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