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88">
            <text:p>288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352">
            <text:p>35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08">
            <text:p>308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359">
            <text:p>35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348">
            <text:p>348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405">
            <text:p>40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88">
            <text:p>288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343">
            <text:p>3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5">
            <text:p>202505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float" office:value="272">
            <text:p>272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325">
            <text:p>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