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20">
            <text:p>202400120</text:p>
          </table:table-cell>
          <table:table-cell office:value-type="date" office:date-value="2024-02-19T00:00:00">
            <text:p>Mon Feb 19 00:00:00 2024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01CED3017">
            <text:p>A01CED3017</text:p>
          </table:table-cell>
          <table:table-cell office:value-type="string" office:string-value="">
            <text:p/>
          </table:table-cell>
          <table:table-cell office:value-type="string" office:string-value="9373500">
            <text:p>9373500</text:p>
          </table:table-cell>
          <table:table-cell office:value-type="string" office:string-value="ADEGUAMENTO VCCC E IMPIANTI GAS MEDICALI SALA CARDIOCHIRURGIA BLOCCO B PIANO SECONDO P.O. DI MANTOVA">
            <text:p>ADEGUAMENTO VCCC E IMPIANTI GAS MEDICALI SALA CARDIOCHIRURGIA BLOCCO B PIANO SECONDO P.O. DI MANTOVA</text:p>
          </table:table-cell>
          <table:table-cell office:value-type="float" office:value="988347.39">
            <text:p>988347.39</text:p>
          </table:table-cell>
          <table:table-cell office:value-type="string" office:string-value="1">
            <text:p>1</text:p>
          </table:table-cell>
          <table:table-cell office:value-type="string" office:string-value="ADEGUAMENTO VCCC E IMPIANTI GAS MEDICALI SALA CARDIOCHIRURGIA BLOCCO B PIANO SECONDO P.O. DI MANTOVA">
            <text:p>ADEGUAMENTO VCCC E IMPIANTI GAS MEDICALI SALA CARDIOCHIRURGIA BLOCCO B PIANO SECONDO P.O. DI MANTOVA</text:p>
          </table:table-cell>
          <table:table-cell office:value-type="float" office:value="988347.39">
            <text:p>988347.3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date" office:date-value="2023-10-12T00:00:00">
            <text:p>Thu Oct 12 00:00:00 2023</text:p>
          </table:table-cell>
          <table:table-cell office:value-type="date" office:date-value="2023-10-25T00:00:00">
            <text:p>Wed Oct 25 00:00:00 2023</text:p>
          </table:table-cell>
          <table:table-cell office:value-type="string" office:string-value="02481840201">
            <text:p>02481840201</text:p>
          </table:table-cell>
          <table:table-cell office:value-type="string" office:string-value="AZIENDA SOCIO SANITARIA TERRITORIALE DI MANTOVA">
            <text:p>AZIENDA SOCIO SANITARIA TERRITORIALE DI MANTOV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5">
            <text:p>202400025</text:p>
          </table:table-cell>
          <table:table-cell office:value-type="date" office:date-value="2024-01-10T00:00:00">
            <text:p>Wed Jan 10 00:00:00 2024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201046F58">
            <text:p>9201046F58</text:p>
          </table:table-cell>
          <table:table-cell office:value-type="string" office:string-value="">
            <text:p/>
          </table:table-cell>
          <table:table-cell office:value-type="string" office:string-value="8537679">
            <text:p>8537679</text:p>
          </table:table-cell>
          <table:table-cell office:value-type="string" office:string-value="PROCEDURA APERTA TELEMATICA IN FORMA AGGREGATA PER LA FORNITURA DI SISTEMI DI UMIDIFICAZIONE ATTIVA PER USO OSPEDALIERO ESPLETATA DALL'ASST DI MANTOVA (CAPOFILA) E ALL'ASST DI PAPA GIOVANNI XXIII DI BERGAMO, DI CRIMONA E RHODENSE (MANDANTI) ">
            <text:p>PROCEDURA APERTA TELEMATICA IN FORMA AGGREGATA PER LA FORNITURA DI SISTEMI DI UMIDIFICAZIONE ATTIVA PER USO OSPEDALIERO ESPLETATA DALL'ASST DI MANTOVA (CAPOFILA) E ALL'ASST DI PAPA GIOVANNI XXIII DI BERGAMO, DI CRIMONA E RHODENSE (MANDANTI) </text:p>
          </table:table-cell>
          <table:table-cell office:value-type="float" office:value="9222275.33">
            <text:p>9222275.33</text:p>
          </table:table-cell>
          <table:table-cell office:value-type="string" office:string-value="2">
            <text:p>2</text:p>
          </table:table-cell>
          <table:table-cell office:value-type="string" office:string-value="LOTTO 1-UMIDIFICATORE ATTIVO PER TERAPIA INTENSIVA PER PAZIENTI ADULTI, PEDIATRICI E NEONATALI ADATTO A GARANTIRE L'UMIDIFICAZIONE CONTINUA DEI GAS INSPIRATI">
            <text:p>LOTTO 1-UMIDIFICATORE ATTIVO PER TERAPIA INTENSIVA PER PAZIENTI ADULTI, PEDIATRICI E NEONATALI ADATTO A GARANTIRE L'UMIDIFICAZIONE CONTINUA DEI GAS INSPIRATI</text:p>
          </table:table-cell>
          <table:table-cell office:value-type="float" office:value="8124233.33">
            <text:p>8124233.3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date" office:date-value="2022-07-01T00:00:00">
            <text:p>Fri Jul  1 00:00:00 2022</text:p>
          </table:table-cell>
          <table:table-cell office:value-type="date" office:date-value="2022-07-18T00:00:00">
            <text:p>Mon Jul 18 00:00:00 2022</text:p>
          </table:table-cell>
          <table:table-cell office:value-type="string" office:string-value="02481840201">
            <text:p>02481840201</text:p>
          </table:table-cell>
          <table:table-cell office:value-type="string" office:string-value="AZIENDA SOCIO SANITARIA TERRITORIALE DI MANTOVA">
            <text:p>AZIENDA SOCIO SANITARIA TERRITORIALE DI MANTOV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6">
            <text:p>202400336</text:p>
          </table:table-cell>
          <table:table-cell office:value-type="date" office:date-value="2024-05-10T00:00:00">
            <text:p>Fri May 10 00:00:00 2024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8666033CA7">
            <text:p>8666033CA7</text:p>
          </table:table-cell>
          <table:table-cell office:value-type="string" office:string-value="">
            <text:p/>
          </table:table-cell>
          <table:table-cell office:value-type="string" office:string-value="8079133">
            <text:p>8079133</text:p>
          </table:table-cell>
          <table:table-cell office:value-type="string" office:string-value="MANUTENZIONE PERIODICA DI AREE VERDI UBICATE IN ZONE DIVERSE DEL TERRITORIO COMUNALE - APPALTO RISERVATO AI SENSI DELL'ART. 112 DEL D. LGS. 50/2016 E S.M.I..">
            <text:p>MANUTENZIONE PERIODICA DI AREE VERDI UBICATE IN ZONE DIVERSE DEL TERRITORIO COMUNALE - APPALTO RISERVATO AI SENSI DELL'ART. 112 DEL D. LGS. 50/2016 E S.M.I..</text:p>
          </table:table-cell>
          <table:table-cell office:value-type="float" office:value="2146421.22">
            <text:p>2146421.22</text:p>
          </table:table-cell>
          <table:table-cell office:value-type="string" office:string-value="5">
            <text:p>5</text:p>
          </table:table-cell>
          <table:table-cell office:value-type="string" office:string-value="MANUTENZIONE PERIODICA DI AREE VERDI UBICATE IN ZONE DIVERSE DEL TERRITORIO COMUNALE - LOTTO 4.">
            <text:p>MANUTENZIONE PERIODICA DI AREE VERDI UBICATE IN ZONE DIVERSE DEL TERRITORIO COMUNALE - LOTTO 4.</text:p>
          </table:table-cell>
          <table:table-cell office:value-type="float" office:value="507598.8">
            <text:p>507598.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9036">
            <text:p>019036</text:p>
          </table:table-cell>
          <table:table-cell office:value-type="string" office:string-value="CREMONA">
            <text:p>CREMONA</text:p>
          </table:table-cell>
          <table:table-cell office:value-type="date" office:date-value="2021-03-15T00:00:00">
            <text:p>Mon Mar 15 00:00:00 2021</text:p>
          </table:table-cell>
          <table:table-cell office:value-type="date" office:date-value="2021-04-23T00:00:00">
            <text:p>Fri Apr 23 00:00:00 2021</text:p>
          </table:table-cell>
          <table:table-cell office:value-type="string" office:string-value="00110040193">
            <text:p>00110040193</text:p>
          </table:table-cell>
          <table:table-cell office:value-type="string" office:string-value="A.E.M. CREMONA SPA A SOCIO UNICO">
            <text:p>A.E.M. CREMONA SPA A SOCIO UNIC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48">
            <text:p>202400148</text:p>
          </table:table-cell>
          <table:table-cell office:value-type="date" office:date-value="2024-02-29T00:00:00">
            <text:p>Thu Feb 29 00:00:00 2024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03FC3ABB7">
            <text:p>A03FC3ABB7</text:p>
          </table:table-cell>
          <table:table-cell office:value-type="string" office:string-value="">
            <text:p/>
          </table:table-cell>
          <table:table-cell office:value-type="string" office:string-value="9502988">
            <text:p>9502988</text:p>
          </table:table-cell>
          <table:table-cell office:value-type="string" office:string-value="PROCEDURA APERTA PER L'AFFIDAMENTO DEI LAVORI DI RIQUALIFICAZIONE STRUTTURALE DELLA VIABILITA' COMUNALE MEDIANTE LO STRUMENTO DELL'ACCORDO QUADRO CON UN UNICO OPERATORE ECONOMICO, COMPRESE LE OPERE PER L'ABBATTIMENTO DELLE BARRIERE ARCHITETTONICHE E LA MANUTENZIONE NEL TEMPO DELLE INFRASTRUTTURE A VALERE PER GLI ANNI 2024/2028 NEL RISPETTO DEI CAM DI SETTORE PER CONTO DELLA SOCIETA' SEVAT SCARL (BS)">
            <text:p>PROCEDURA APERTA PER L'AFFIDAMENTO DEI LAVORI DI RIQUALIFICAZIONE STRUTTURALE DELLA VIABILITA' COMUNALE MEDIANTE LO STRUMENTO DELL'ACCORDO QUADRO CON UN UNICO OPERATORE ECONOMICO, COMPRESE LE OPERE PER L'ABBATTIMENTO DELLE BARRIERE ARCHITETTONICHE E LA MANUTENZIONE NEL TEMPO DELLE INFRASTRUTTURE A VALERE PER GLI ANNI 2024/2028 NEL RISPETTO DEI CAM DI SETTORE PER CONTO DELLA SOCIETA' SEVAT SCARL (BS)</text:p>
          </table:table-cell>
          <table:table-cell office:value-type="float" office:value="4500000.0">
            <text:p>4500000.0</text:p>
          </table:table-cell>
          <table:table-cell office:value-type="string" office:string-value="1">
            <text:p>1</text:p>
          </table:table-cell>
          <table:table-cell office:value-type="string" office:string-value="PROCEDURA APERTA PER L'AFFIDAMENTO DEI LAVORI DI RIQUALIFICAZIONE STRUTTURALE DELLA VIABILITA' COMUNALE MEDIANTE LO STRUMENTO DELL'ACCORDO QUADRO CON UN UNICO OPERATORE ECONOMICO, COMPRESE LE OPERE PER L'ABBATTIMENTO DELLE BARRIERE ARCHITETTONICHE E LA MANUTENZIONE ORDINARIA NEL TEMPO DELLE INFRASTRUTTURE A VALERE PER GLI ANNI 2024/2028 NEL RISPETTO DEI CAM DI SETTORE PER CONTO DELLA SOCIETA' SEVAT SCARL (BS)">
            <text:p>PROCEDURA APERTA PER L'AFFIDAMENTO DEI LAVORI DI RIQUALIFICAZIONE STRUTTURALE DELLA VIABILITA' COMUNALE MEDIANTE LO STRUMENTO DELL'ACCORDO QUADRO CON UN UNICO OPERATORE ECONOMICO, COMPRESE LE OPERE PER L'ABBATTIMENTO DELLE BARRIERE ARCHITETTONICHE E LA MANUTENZIONE ORDINARIA NEL TEMPO DELLE INFRASTRUTTURE A VALERE PER GLI ANNI 2024/2028 NEL RISPETTO DEI CAM DI SETTORE PER CONTO DELLA SOCIETA' SEVAT SCARL (BS)</text:p>
          </table:table-cell>
          <table:table-cell office:value-type="float" office:value="4500000.0">
            <text:p>450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date" office:date-value="2023-12-22T00:00:00">
            <text:p>Fri Dec 22 00:00:00 2023</text:p>
          </table:table-cell>
          <table:table-cell office:value-type="date" office:date-value="2024-01-09T00:00:00">
            <text:p>Tue Jan  9 00:00:00 2024</text:p>
          </table:table-cell>
          <table:table-cell office:value-type="string" office:string-value="80008750178">
            <text:p>80008750178</text:p>
          </table:table-cell>
          <table:table-cell office:value-type="string" office:string-value="PROVINCIA DI BRESCIA">
            <text:p>PROVINCIA DI BRESC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1">
            <text:p>202400011</text:p>
          </table:table-cell>
          <table:table-cell office:value-type="date" office:date-value="2024-01-04T00:00:00">
            <text:p>Thu Jan  4 00:00:00 2024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9620495B9D">
            <text:p>9620495B9D</text:p>
          </table:table-cell>
          <table:table-cell office:value-type="string" office:string-value="">
            <text:p/>
          </table:table-cell>
          <table:table-cell office:value-type="string" office:string-value="8917240">
            <text:p>8917240</text:p>
          </table:table-cell>
          <table:table-cell office:value-type="string" office:string-value=" PROCEDURA CONCORSUALE 'APERTA ' IN FORMA AGGREGATA PER L'AFFIDAMENTO DEL SERVIZIO DI SORVEGLIANZA E PRONTO INTERVENTO ANTINCENDIO ED EMERGENZA PER ASST PAPA GIOVANNI XXIII (CAPOFILA), ASST BERGAMO EST, ASST CREMA, ASST SPEDALI CIVILI DI BRESCIA, ASST FRANCIACORTA, ASST DEL GARDA, AREU (MANDANTI). DURATA CONTRATTO: 72 MESI, EVENTUALMENTE RINNOVABILE AL MASSIMO PER ALTRI 36 MESI. 2 LOTTI">
            <text:p> PROCEDURA CONCORSUALE 'APERTA ' IN FORMA AGGREGATA PER L'AFFIDAMENTO DEL SERVIZIO DI SORVEGLIANZA E PRONTO INTERVENTO ANTINCENDIO ED EMERGENZA PER ASST PAPA GIOVANNI XXIII (CAPOFILA), ASST BERGAMO EST, ASST CREMA, ASST SPEDALI CIVILI DI BRESCIA, ASST FRANCIACORTA, ASST DEL GARDA, AREU (MANDANTI). DURATA CONTRATTO: 72 MESI, EVENTUALMENTE RINNOVABILE AL MASSIMO PER ALTRI 36 MESI. 2 LOTTI</text:p>
          </table:table-cell>
          <table:table-cell office:value-type="float" office:value="91347050.0">
            <text:p>91347050.0</text:p>
          </table:table-cell>
          <table:table-cell office:value-type="string" office:string-value="2">
            <text:p>2</text:p>
          </table:table-cell>
          <table:table-cell office:value-type="string" office:string-value="PROCEDURA CONCORSUALE 'APERTA ' IN FORMA AGGREGATA PER L'AFFIDAMENTO DEL SERVIZIO DI SORVEGLIANZA E PRONTO INTERVENTO ANTINCENDIO ED EMERGENZA PER ASST PAPA GIOVANNI XXIII (CAPOFILA), ASST BERGAMO EST, ASST CREMA, ASST SPEDALI CIVILI DI BRESCIA, ASST FRANCIACORTA, ASST DEL GARDA, AREU (MANDANTI). DURATA CONTRATTO: 72 MESI, EVENTUALMENTE RINNOVABILE AL MASSIMO PER ALTRI 36 MESI. LOTTO 1">
            <text:p>PROCEDURA CONCORSUALE 'APERTA ' IN FORMA AGGREGATA PER L'AFFIDAMENTO DEL SERVIZIO DI SORVEGLIANZA E PRONTO INTERVENTO ANTINCENDIO ED EMERGENZA PER ASST PAPA GIOVANNI XXIII (CAPOFILA), ASST BERGAMO EST, ASST CREMA, ASST SPEDALI CIVILI DI BRESCIA, ASST FRANCIACORTA, ASST DEL GARDA, AREU (MANDANTI). DURATA CONTRATTO: 72 MESI, EVENTUALMENTE RINNOVABILE AL MASSIMO PER ALTRI 36 MESI. LOTTO 1</text:p>
          </table:table-cell>
          <table:table-cell office:value-type="float" office:value="16673250.0">
            <text:p>1667325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6024">
            <text:p>016024</text:p>
          </table:table-cell>
          <table:table-cell office:value-type="string" office:string-value="BERGAMO">
            <text:p>BERGAMO</text:p>
          </table:table-cell>
          <table:table-cell office:value-type="date" office:date-value="2023-02-03T00:00:00">
            <text:p>Fri Feb  3 00:00:00 2023</text:p>
          </table:table-cell>
          <table:table-cell office:value-type="date" office:date-value="2023-04-18T00:00:00">
            <text:p>Tue Apr 18 00:00:00 2023</text:p>
          </table:table-cell>
          <table:table-cell office:value-type="string" office:string-value="04114370168">
            <text:p>04114370168</text:p>
          </table:table-cell>
          <table:table-cell office:value-type="string" office:string-value="AZIENDA SOCIO SANITARIA TERRITORIALE PAPA GIOVANNI XXIII">
            <text:p>AZIENDA SOCIO SANITARIA TERRITORIALE PAPA GIOVANNI XXII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90">
            <text:p>202400490</text:p>
          </table:table-cell>
          <table:table-cell office:value-type="date" office:date-value="2024-06-25T00:00:00">
            <text:p>Tue Jun 25 00:00:00 2024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06DFCBBC6">
            <text:p>B06DFCBBC6</text:p>
          </table:table-cell>
          <table:table-cell office:value-type="string" office:string-value="">
            <text:p/>
          </table:table-cell>
          <table:table-cell office:value-type="string" office:string-value="2_L_2024">
            <text:p>2_L_2024</text:p>
          </table:table-cell>
          <table:table-cell office:value-type="string" office:string-value="MANUTENZIONE STRAORDINARIA CON EFFICIENTAMENTO ENERGETICO DELL'EDIFICIO DESTINATO A UFFICI COMUNALI E MUSEO ETNOGRAFICO DELL'ALTA VALLE SERIANA SITO IN PIAZZA MONTE GRAPPA DI CUI AL FONDO TERRITORIALE REGIONALE PER LO SVILUPPO DELLE VALLI PREALPINE – PROGETTO ‘VALLE SERIANA ATTRATTIVITÀ SOSTENIBILE'CUP I72H23000100002 ">
            <text:p>MANUTENZIONE STRAORDINARIA CON EFFICIENTAMENTO ENERGETICO DELL'EDIFICIO DESTINATO A UFFICI COMUNALI E MUSEO ETNOGRAFICO DELL'ALTA VALLE SERIANA SITO IN PIAZZA MONTE GRAPPA DI CUI AL FONDO TERRITORIALE REGIONALE PER LO SVILUPPO DELLE VALLI PREALPINE – PROGETTO ‘VALLE SERIANA ATTRATTIVITÀ SOSTENIBILE'CUP I72H23000100002 </text:p>
          </table:table-cell>
          <table:table-cell office:value-type="float" office:value="145095.21">
            <text:p>145095.21</text:p>
          </table:table-cell>
          <table:table-cell office:value-type="string" office:string-value="1">
            <text:p>1</text:p>
          </table:table-cell>
          <table:table-cell office:value-type="string" office:string-value="INTERVENTI DI MANUTENZIONE STRAORDINARIA CON EFFICIENTAMENTO ENERGETICO DELL'EDIFICIO DESTINATO A UFFICI COMUNALI E MUSEO ETNOGRAFICO DELL'ALTA VALLE SERIANA SITO IN PIAZZA MONTE GRAPPA DI CUI AL FONDO TERRITORIALE REGIONALE PER LO SVILUPPO DELLE VALLI PREALPINE – PROGETTO ‘VALLE SERIANA ATTRATTIVITÀ SOSTENIBILE'CUP I72H23000100002 ">
            <text:p>INTERVENTI DI MANUTENZIONE STRAORDINARIA CON EFFICIENTAMENTO ENERGETICO DELL'EDIFICIO DESTINATO A UFFICI COMUNALI E MUSEO ETNOGRAFICO DELL'ALTA VALLE SERIANA SITO IN PIAZZA MONTE GRAPPA DI CUI AL FONDO TERRITORIALE REGIONALE PER LO SVILUPPO DELLE VALLI PREALPINE – PROGETTO ‘VALLE SERIANA ATTRATTIVITÀ SOSTENIBILE'CUP I72H23000100002 </text:p>
          </table:table-cell>
          <table:table-cell office:value-type="float" office:value="280000.0">
            <text:p>28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6012">
            <text:p>016012</text:p>
          </table:table-cell>
          <table:table-cell office:value-type="string" office:string-value="BERGAMO">
            <text:p>BERGAMO</text:p>
          </table:table-cell>
          <table:table-cell office:value-type="date" office:date-value="2024-07-18T00:00:00">
            <text:p>Thu Jul 18 00:00:00 2024</text:p>
          </table:table-cell>
          <table:table-cell office:value-type="date" office:date-value="2024-02-19T00:00:00">
            <text:p>Mon Feb 19 00:00:00 2024</text:p>
          </table:table-cell>
          <table:table-cell office:value-type="string" office:string-value="00328930169">
            <text:p>00328930169</text:p>
          </table:table-cell>
          <table:table-cell office:value-type="string" office:string-value="COMUNE DI ARDESIO">
            <text:p>COMUNE DI ARDESI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17">
            <text:p>202400617</text:p>
          </table:table-cell>
          <table:table-cell office:value-type="date" office:date-value="2024-07-30T00:00:00">
            <text:p>Tue Jul 30 00:00:00 2024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8666033CA7">
            <text:p>8666033CA7</text:p>
          </table:table-cell>
          <table:table-cell office:value-type="string" office:string-value="">
            <text:p/>
          </table:table-cell>
          <table:table-cell office:value-type="string" office:string-value="8079133">
            <text:p>8079133</text:p>
          </table:table-cell>
          <table:table-cell office:value-type="string" office:string-value="MANUTENZIONE PERIODICA DI AREE VERDI UBICATE IN ZONE DIVERSE DEL TERRITORIO COMUNALE - APPALTO RISERVATO AI SENSI DELL'ART. 112 DEL D. LGS. 50/2016 E S.M.I..">
            <text:p>MANUTENZIONE PERIODICA DI AREE VERDI UBICATE IN ZONE DIVERSE DEL TERRITORIO COMUNALE - APPALTO RISERVATO AI SENSI DELL'ART. 112 DEL D. LGS. 50/2016 E S.M.I..</text:p>
          </table:table-cell>
          <table:table-cell office:value-type="float" office:value="2146421.22">
            <text:p>2146421.22</text:p>
          </table:table-cell>
          <table:table-cell office:value-type="string" office:string-value="5">
            <text:p>5</text:p>
          </table:table-cell>
          <table:table-cell office:value-type="string" office:string-value="MANUTENZIONE PERIODICA DI AREE VERDI UBICATE IN ZONE DIVERSE DEL TERRITORIO COMUNALE - LOTTO 4.">
            <text:p>MANUTENZIONE PERIODICA DI AREE VERDI UBICATE IN ZONE DIVERSE DEL TERRITORIO COMUNALE - LOTTO 4.</text:p>
          </table:table-cell>
          <table:table-cell office:value-type="float" office:value="507598.8">
            <text:p>507598.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9036">
            <text:p>019036</text:p>
          </table:table-cell>
          <table:table-cell office:value-type="string" office:string-value="CREMONA">
            <text:p>CREMONA</text:p>
          </table:table-cell>
          <table:table-cell office:value-type="date" office:date-value="2021-03-15T00:00:00">
            <text:p>Mon Mar 15 00:00:00 2021</text:p>
          </table:table-cell>
          <table:table-cell office:value-type="date" office:date-value="2021-04-23T00:00:00">
            <text:p>Fri Apr 23 00:00:00 2021</text:p>
          </table:table-cell>
          <table:table-cell office:value-type="string" office:string-value="00110040193">
            <text:p>00110040193</text:p>
          </table:table-cell>
          <table:table-cell office:value-type="string" office:string-value="A.E.M. CREMONA SPA A SOCIO UNICO">
            <text:p>A.E.M. CREMONA SPA A SOCIO UNIC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3">
            <text:p>202400413</text:p>
          </table:table-cell>
          <table:table-cell office:value-type="date" office:date-value="2024-06-06T00:00:00">
            <text:p>Thu Jun  6 00:00:00 2024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03E7A5F98">
            <text:p>A03E7A5F98</text:p>
          </table:table-cell>
          <table:table-cell office:value-type="string" office:string-value="">
            <text:p/>
          </table:table-cell>
          <table:table-cell office:value-type="string" office:string-value="9498598">
            <text:p>9498598</text:p>
          </table:table-cell>
          <table:table-cell office:value-type="string" office:string-value="FORNITURA DI UNA AMBULANZA OCCORRENTE ALL'ASST DI MANTOVA">
            <text:p>FORNITURA DI UNA AMBULANZA OCCORRENTE ALL'ASST DI MANTOVA</text:p>
          </table:table-cell>
          <table:table-cell office:value-type="float" office:value="86000.0">
            <text:p>86000.0</text:p>
          </table:table-cell>
          <table:table-cell office:value-type="string" office:string-value="1">
            <text:p>1</text:p>
          </table:table-cell>
          <table:table-cell office:value-type="string" office:string-value="FORNITURA DI UNA AMBULANZA OCCORRENTE ALL'ASST DI MANTOVA">
            <text:p>FORNITURA DI UNA AMBULANZA OCCORRENTE ALL'ASST DI MANTOVA</text:p>
          </table:table-cell>
          <table:table-cell office:value-type="float" office:value="86000.0">
            <text:p>86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date" office:date-value="2023-12-18T00:00:00">
            <text:p>Mon Dec 18 00:00:00 2023</text:p>
          </table:table-cell>
          <table:table-cell office:value-type="date" office:date-value="2024-01-18T00:00:00">
            <text:p>Thu Jan 18 00:00:00 2024</text:p>
          </table:table-cell>
          <table:table-cell office:value-type="string" office:string-value="02481840201">
            <text:p>02481840201</text:p>
          </table:table-cell>
          <table:table-cell office:value-type="string" office:string-value="AZIENDA SOCIO SANITARIA TERRITORIALE DI MANTOVA">
            <text:p>AZIENDA SOCIO SANITARIA TERRITORIALE DI MANTO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